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1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4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5" style:num-suffix="." style:num-format="1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number>
      <text:list-level-style-number text:level="6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7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8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9" style:num-suffix="." style:num-format="1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left="0.0097in" fo:margin-right="0.1048in" fo:text-indent="-0.0069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 fo:margin-left="0.0097in" fo:margin-right="0.1048in" fo:text-indent="-0.0069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 fo:margin-right="0.1097in"/>
    </style:style>
    <style:style style:name="P11" style:parent-style-name="Standard" style:family="paragraph">
      <style:paragraph-properties fo:text-align="justify" fo:line-height="150%" fo:margin-right="0.1097in"/>
    </style:style>
    <style:style style:name="P12" style:parent-style-name="Standard" style:family="paragraph">
      <style:paragraph-properties fo:text-align="justify" fo:line-height="150%" fo:margin-left="0.0097in" fo:margin-right="0.1048in" fo:text-indent="-0.0069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 fo:margin-right="0.1097in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 fo:margin-left="0.2395in" fo:margin-right="0.1097in">
        <style:tab-stops/>
      </style:paragraph-properties>
    </style:style>
    <style:style style:name="P22" style:parent-style-name="Nagłówek2" style:family="paragraph">
      <style:paragraph-properties fo:margin-bottom="0in" fo:line-height="150%" fo:margin-left="0in" fo:margin-right="0.1048in" fo:text-indent="0in">
        <style:tab-stops/>
      </style:paragraph-properties>
    </style:style>
    <style:style style:name="T23" style:parent-style-name="Domyślnaczcionkaakapitu" style:family="text">
      <style:text-properties style:font-size-complex="12pt"/>
    </style:style>
    <style:style style:name="P24" style:parent-style-name="Standard" style:family="paragraph">
      <style:paragraph-properties fo:text-align="justify" fo:line-height="150%" fo:margin-left="0in" fo:text-indent="-0.25in">
        <style:tab-stops/>
      </style:paragraph-properties>
    </style:style>
    <style:style style:name="P25" style:parent-style-name="Standard" style:family="paragraph">
      <style:paragraph-properties fo:text-align="justify" fo:line-height="150%" fo:margin-left="0in" fo:text-indent="-0.25in">
        <style:tab-stops/>
      </style:paragraph-properties>
    </style:style>
    <style:style style:name="P26" style:parent-style-name="Akapitzlistą" style:family="paragraph">
      <style:paragraph-properties fo:text-align="justify" fo:margin-bottom="0in" fo:line-height="150%" fo:margin-left="0in" fo:text-indent="-0.25in">
        <style:tab-stops/>
      </style:paragraph-properties>
    </style:style>
    <style:style style:name="T27" style:parent-style-name="Domyślnaczcionkaakapitu" style:family="text">
      <style:text-properties style:font-name="Times New Roman"/>
    </style:style>
    <style:style style:name="P28" style:parent-style-name="Standard" style:family="paragraph">
      <style:paragraph-properties fo:text-align="justify" fo:line-height="150%" fo:margin-left="0in" fo:text-indent="-0.25in">
        <style:tab-stops/>
      </style:paragraph-properties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 fo:margin-left="0.4965in" fo:text-indent="-0.2569in">
        <style:tab-stops/>
      </style:paragraph-properties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P35" style:parent-style-name="Nagłówek2" style:family="paragraph">
      <style:paragraph-properties fo:margin-bottom="0in" fo:line-height="150%" fo:margin-left="0.0097in" fo:margin-right="0.1048in" fo:text-indent="0in">
        <style:tab-stops/>
      </style:paragraph-properties>
    </style:style>
    <style:style style:name="P36" style:parent-style-name="Standard" style:family="paragraph">
      <style:paragraph-properties fo:text-align="justify" fo:line-height="150%" fo:margin-right="0.1131in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Nagłówek2" style:family="paragraph">
      <style:paragraph-properties fo:margin-bottom="0in" fo:line-height="150%" fo:margin-left="0.0097in" fo:margin-right="0.1048in" fo:text-indent="0in">
        <style:tab-stops/>
      </style:paragraph-properties>
    </style:style>
    <style:style style:name="P40" style:parent-style-name="Nagłówek2" style:family="paragraph">
      <style:paragraph-properties fo:margin-bottom="0in" fo:line-height="150%"/>
      <style:text-properties fo:font-weight="normal" style:font-weight-asian="normal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 fo:line-height="150%"/>
      <style:text-properties style:font-name="Times New Roman"/>
    </style:style>
    <style:style style:name="P46" style:parent-style-name="Standard" style:family="paragraph">
      <style:paragraph-properties fo:text-align="justify" fo:line-height="150%"/>
      <style:text-properties style:font-name="Times New Roman"/>
    </style:style>
    <style:style style:name="P47" style:parent-style-name="Standard" style:family="paragraph">
      <style:paragraph-properties fo:text-align="justify" fo:line-height="150%" fo:margin-left="0in" fo:margin-right="0.1076in" fo:text-indent="-0.25in">
        <style:tab-stops/>
      </style:paragraph-properties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 fo:margin-left="0in" fo:margin-right="0.1076in" fo:text-indent="-0.25in">
        <style:tab-stops/>
      </style:paragraph-properties>
    </style:style>
    <style:style style:name="P50" style:parent-style-name="Standard" style:family="paragraph">
      <style:paragraph-properties fo:text-align="justify" fo:line-height="150%" fo:margin-left="0in" fo:margin-right="0.1076in" fo:text-indent="-0.25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Nagłówek2" style:family="paragraph">
      <style:paragraph-properties fo:margin-bottom="0in" fo:line-height="150%" fo:margin-left="0.0097in" fo:margin-right="0.1048in" fo:text-indent="0in">
        <style:tab-stops/>
      </style:paragraph-properties>
    </style:style>
    <style:style style:name="P53" style:parent-style-name="Standard" style:family="paragraph">
      <style:paragraph-properties fo:text-align="justify" fo:line-height="150%" fo:margin-left="0in" fo:text-indent="-0.25in">
        <style:tab-stops/>
      </style:paragraph-properties>
    </style:style>
    <style:style style:name="P54" style:parent-style-name="Standard" style:family="paragraph">
      <style:paragraph-properties fo:text-align="justify" fo:line-height="150%" fo:margin-left="0in" fo:text-indent="-0.25in">
        <style:tab-stops/>
      </style:paragraph-properties>
    </style:style>
    <style:style style:name="P55" style:parent-style-name="Nagłówek2" style:family="paragraph">
      <style:paragraph-properties fo:margin-bottom="0in" fo:line-height="150%" fo:margin-left="0.0097in" fo:margin-right="0.1048in" fo:text-indent="0in">
        <style:tab-stops/>
      </style:paragraph-properties>
    </style:style>
    <style:style style:name="P56" style:parent-style-name="Standard" style:family="paragraph">
      <style:paragraph-properties fo:text-align="justify" fo:line-height="150%" fo:margin-right="0.1083in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64" style:parent-style-name="Akapitzlistą" style:family="paragraph">
      <style:paragraph-properties fo:text-align="justify" fo:margin-bottom="0in" fo:line-height="150%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P70" style:parent-style-name="Akapitzlistą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/>
    </style:style>
    <style:style style:name="P73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74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75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76" style:parent-style-name="Akapitzlistą" style:family="paragraph">
      <style:paragraph-properties fo:text-align="justify" fo:margin-bottom="0in" fo:line-height="150%"/>
      <style:text-properties style:font-name="Times New Roman"/>
    </style:style>
    <style:style style:name="P77" style:parent-style-name="Akapitzlistą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5">Załącznik nr 9</text:span></text:p>
      <text:p text:style-name="P6"><text:span text:style-name="T7">Zasady ochrony wizerunku i danych osobowych dzieci <text:s/></text:span><text:span text:style-name="T8"><text:line-break/></text:span><text:span text:style-name="T9">w Przedszkolu Miejskim nr 8 „Promyczek” w Kutnie</text:span></text:p>
      <text:p text:style-name="P10">Przedszkole kieruje się odpowiedzialnością i rozwagą wobec utrwalania, przetwarzania, używania i publikowania<text:s/>wizerunków dzieci. Dzielenie się zdjęciami i filmami z aktywności przedszkola służy celebrowaniu sukcesów dzieci, dokumentowaniu działań i zawsze ma na uwadze bezpieczeństwo dzieci. Rodzice/opiekunowie dzieci decydują, czy wizerunek ich dzieci zostanie zarejestrowany i w jaki sposób zostanie użyty.</text:p>
      <text:p text:style-name="P11"/>
      <text:p text:style-name="P12"><text:span text:style-name="T13">1. Placówka dba o bezpieczeństwo wizerunków dzieci poprzez:</text:span></text:p>
      <text:list text:style-name="LFO11" text:continue-numbering="true">
        <text:list-item>
          <text:p text:style-name="P14">Prośbę o pisemną zgodę rodziców/opiekunów przed zrobieniem i publikacją zdjęcia/nagrania;</text:p>
        </text:list-item>
        <text:list-item>
          <text:p text:style-name="P15">Unikanie podpisywania zdjęć/nagrań informacjami identyfikującymi dziecko <text:s/>z imienia<text:line-break/><text:s/>i nazwiska; jeśli konieczne jest podpisanie dziecka, używamy tylko imienia;</text:p>
        </text:list-item>
        <text:list-item>
          <text:p text:style-name="P16">Rezygnację z ujawniania jakichkolwiek informacji wrażliwych o dziecku, dotyczących m.in. stanu zdrowia, sytuacji materialnej, sytuacji prawnej <text:s/>i powiązanych<text:s/><text:line-break/>z wizerunkiem dziecka (np. w przypadku zbiórek indywidualnych organizowanych przez przedszkole).</text:p>
        </text:list-item>
        <text:list-item>
          <text:p text:style-name="P17">Zaniechanie publikacji zdjęć dzieci, nad którymi przedszkole nie sprawuje w danej chwili <text:s/>opieki, jeśli rodzice/opiekunowie nie wyrazili zgody na wykorzystanie zdjęć dzieci<text:s/>po odejściu z przedszkola.</text:p>
        </text:list-item>
      </text:list>
      <text:p text:style-name="P18">2. Przedszkole zmniejsza ryzyko kopiowania i niestosownego wykorzystania zdjęć/nagrań dzieci poprzez przyjęcie następujących zasad:</text:p>
      <text:list text:style-name="LFO12" text:continue-numbering="true">
        <text:list-item>
          <text:p text:style-name="P19">Wszystkie dzieci znajdujące się na zdjęciu/nagraniu muszą być ubrane,<text:s/><text:line-break/>a<text:s/>sytuacja zdjęcia/nagrania nie jest dla dziecka poniżająca, ośmieszająca ani nie ukazuje go <text:s/>w negatywnym kontekście;</text:p>
        </text:list-item>
        <text:list-item>
          <text:p text:style-name="P20">Zdjęcia/nagrania dzieci koncentrują się na czynnościach wykonywanych przez dzieci<text:line-break/>i w miarę możliwości przedstawiają dzieci w grupie, a nie pojedyncze osoby. <text:s/></text:p>
        </text:list-item>
      </text:list>
      <text:p text:style-name="P21">Wszystkie podejrzenia i problemy dotyczące niewłaściwego rozpowszechniania wizerunków dzieci są rejestrowane i zgłaszane dyrektorowi, podobnie jak inne niepokojące sygnały dotyczące zagrożenia bezpieczeństwa dzieci.</text:p>
      <text:h text:style-name="P22" text:outline-level="2"><text:span text:style-name="T23">3. Zasady rejestrowania wizerunków dzieci do użytku Przedszkola Miejskie nr 8 „Promyczek” w Kutnie:</text:span></text:h>
      <text:list text:style-name="WWNum27">
        <text:list-item text:start-value="1">
          <text:p text:style-name="P24">Dzieci i rodzice/opiekunowie zawsze będą poinformowani o tym, że dane wydarzenie będzie<text:s/><text:soft-page-break/>rejestrowane.</text:p>
        </text:list-item>
        <text:list-item>
          <text:p text:style-name="P25">Zgoda rodziców/opiekunów na rejestrację wydarzenia zostaje przyjęta przez przedszkole na piśmie.</text:p>
        </text:list-item>
        <text:list-item>
          <text:p text:style-name="P26"><text:span text:style-name="T27">Opiekunom dziecka przysługuje prawo do cofnięcia zgody, o której mowa w pkt 2 w każdym momencie.</text:span></text:p>
        </text:list-item>
        <text:list-item>
          <text:p text:style-name="P28">W przypadku rejestracji wydarzenia zleconej osobie zewnętrznej (wynajętemu fotografowi lub kamerzyście) przedszkole dba o bezpieczeństwo dzieci poprzez:</text:p>
        </text:list-item>
      </text:list>
      <text:list text:style-name="LFO14" text:continue-numbering="true">
        <text:list-item>
          <text:p text:style-name="P29">zobowiązanie osoby/firmy rejestrującej wydarzenie do przestrzegania niniejszych wytycznych,</text:p>
        </text:list-item>
        <text:list-item>
          <text:p text:style-name="P30">zobowiązanie osoby/firmy rejestrującej wydarzenie do noszenia identyfikatora <text:s/><text:line-break/>w czasie trwania wydarzenia,</text:p>
        </text:list-item>
        <text:list-item>
          <text:p text:style-name="P31">niedopuszczanie do sytuacji, w której osoba/firma rejestrująca będzie przebywała <text:s/><text:line-break/>z dziećmi bez nadzoru pracownika przedszkola,</text:p>
        </text:list-item>
        <text:list-item>
          <text:p text:style-name="P32">informowanie rodziców/opiekunów oraz dzieci, że osoba/firma rejestrująca wydarzenie będzie obecna podczas wydarzenia, i upewnienie się,<text:s/><text:line-break/>że<text:s/>rodzice/opiekunowie udzielili pisemnej zgody na rejestrowanie wizerunku ich dzieci.</text:p>
        </text:list-item>
      </text:list>
      <text:p text:style-name="P33">4.<text:span text:style-name="T34"><text:s/></text:span>Jeśli wizerunek dziecka stanowi jedynie szczegół całości takiej jak zgromadzenie, krajobraz, impreza publiczna, zgoda rodziców/opiekunów dziecka nie jest wymagana.</text:p>
      <text:h text:style-name="P35" text:outline-level="2">Rejestrowanie wizerunku dzieci do prywatnego użytku</text:h>
      <text:p text:style-name="P36">W sytuacjach, w których rodzice/opiekunowie lub widzowie przedszkolnych wydarzeń<text:line-break/>i uroczystości itd. rejestrują wizerunek dzieci do prywatnego użytku, informujemy na początku każdego z tych wydarzeń o tym, że:</text:p>
      <text:list text:style-name="LFO15" text:continue-numbering="true">
        <text:list-item>
          <text:p text:style-name="P37">Wykorzystanie, przetwarzanie i publikowanie zdjęć/nagrań zawierających wizerunek dzieci<text:line-break/>i osób dorosłych wymaga udzielenia zgody przez te osoby, w przypadku dzieci – przez ich rodziców/opiekunów;</text:p>
        </text:list-item>
        <text:list-item>
          <text:p text:style-name="P38">Zdjęcia lub nagrania zawierające wizerunek dzieci nie powinny być udostępniane<text:line-break/>w mediach społecznościowych ani na serwisach otwartych, chyba że rodzice lub opiekunowie dzieci wyrażą na to zgodę;</text:p>
        </text:list-item>
      </text:list>
      <text:soft-page-break/>
      <text:h text:style-name="P39" text:outline-level="2">Rejestrowanie wizerunku dzieci przez osoby trzecie i media</text:h>
      <text:list text:style-name="LFO16" text:continue-numbering="true">
        <text:list-item>
          <text:p text:style-name="P40">Przedstawiciele mediów lub dowolna inna osoba, którzy chcą zarejestrować organizowane przez przedszkole wydarzenie i opublikować zebrany materiał, muszą zgłosić taką prośbę wcześniej i uzyskać zgodę dyrektora. W powyższej sytuacji upewnimy się wcześniej, że rodzice/opiekunowie udzielili pisemnej zgody na rejestrowanie wizerunku ich dzieci. Przedstawiciele mediów lub dowolna inna osoba, którzy chcą zarejestrować tego typu wydarzenie i opublikować zebrany materiał, zobowiązani są podjąć następujące działania:</text:p>
        </text:list-item>
      </text:list>
      <text:list text:style-name="LFO17" text:continue-numbering="true">
        <text:list-item>
          <text:p text:style-name="P41"><text:span text:style-name="T42">Podać informację o imieniu, nazwisku i adresie osoby lub redakcji występującej</text:span><text:span text:style-name="T43"><text:line-break/></text:span><text:span text:style-name="T44">o zgodę;</text:span></text:p>
        </text:list-item>
        <text:list-item>
          <text:p text:style-name="P45">Uzasadnić potrzebę rejestrowania wydarzenia oraz poinformować, w jaki sposób<text:line-break/>i w jakim kontekście zostanie wykorzystany zebrany materiał;</text:p>
        </text:list-item>
        <text:list-item>
          <text:p text:style-name="P46">Podpisać deklarację o zgodności podanych informacji ze stanem faktycznym.</text:p>
        </text:list-item>
      </text:list>
      <text:list text:style-name="WWNum31">
        <text:list-item text:start-value="2">
          <text:p text:style-name="P47"><text:span text:style-name="T48">Personelowi przedszkola nie wolno umożliwiać przedstawicielom mediów i osobom nieupoważnionym utrwalania wizerunku dziecka na terenie placówki bez pisemnej zgody</text:span><text:s/>rodzica/opiekuna dziecka oraz bez zgody dyrektora.</text:p>
        </text:list-item>
        <text:list-item>
          <text:p text:style-name="P49">Personel przedszkola nie<text:s/>kontaktuje przedstawicieli mediów z dziećmi, nie przekazuje mediom kontaktu do rodziców/opiekunów dzieci i nie wypowiada się w kontakcie<text:s/><text:line-break/>z przedstawicielami mediów o sprawie dziecka lub jego rodzica/opiekuna. Zakaz ten dotyczy także sytuacji, gdy pracownik jest przekonany, że jego wypowiedź nie jestw żaden sposób utrwalana.</text:p>
        </text:list-item>
        <text:list-item>
          <text:p text:style-name="P50">W celu realizacji materiału medialnego, dyrektor może podjąć decyzję o udostępnieniu wybranych pomieszczeń przedszkola dla potrzeb nagrania. Podejmując taką decyzję, poleca przygotowanie pomieszczenia w taki sposób, aby uniemożliwić rejestrowanie przebywających na jego terenie dzieci.<text:s/><text:span text:style-name="T51"><text:s/></text:span></text:p>
        </text:list-item>
      </text:list>
      <text:h text:style-name="P52" text:outline-level="2">Zasady w przypadku niewyrażenia zgody na rejestrowanie wizerunku dziecka</text:h>
      <text:list text:style-name="WWNum32">
        <text:list-item text:start-value="1">
          <text:p text:style-name="P53">Jeśli dzieci, rodzice lub opiekunowie nie wyrazili zgody na utrwalenie wizerunku dziecka respektujemy ich decyzję. Z wyprzedzeniem ustalamy z rodzicami czy opiekunami i dziećmi sposób, w jaki osoba rejestrująca wydarzenie będzie mogła zidentyfikować dziecko, aby nie utrwalać jego wizerunku na zdjęciach indywidualnych i grupowych.</text:p>
        </text:list-item>
        <text:list-item>
          <text:p text:style-name="P54">Rozwiązanie, jakie przyjmiemy, nie wyklucza dziecka, którego wizerunek nie powinien być rejestrowany.</text:p>
        </text:list-item>
      </text:list>
      <text:soft-page-break/>
      <text:h text:style-name="P55" text:outline-level="2">Przechowywanie zdjęć i nagrań</text:h>
      <text:p text:style-name="P56">Przedszkole przechowuje materiały zawierające wizerunek dzieci w sposób zgodny <text:s/><text:line-break/>z prawem<text:s/>i bezpieczny dla dzieci:</text:p>
      <text:list text:style-name="LFO20" text:continue-numbering="true">
        <text:list-item>
          <text:p text:style-name="P57">nośniki analogowe zawierające zdjęcia i nagrania są przechowywane w zamkniętej na klucz szafie, a nośniki elektroniczne zawierające zdjęcia i nagrania są przechowywane w folderze chronionym z dostępem ograniczonym do osób uprawnionych przez przedszkole,</text:p>
        </text:list-item>
        <text:list-item>
          <text:p text:style-name="P58">nośniki będą przechowywane przez okres wymagany przepisami prawa o archiwizacji,</text:p>
        </text:list-item>
        <text:list-item>
          <text:p text:style-name="P59">placówka nie przechowuje materiałów elektronicznych zawierających wizerunek dzieci na nośnikach nieszyfrowanych ani mobilnych, takich jak telefony komórkowe<text:s/><text:line-break/>i urządzeniaz pamięcią przenośną (np. pendrive),</text:p>
        </text:list-item>
        <text:list-item>
          <text:p text:style-name="P60">nie ma zgody na używanie przez pracowników osobistych urządzeń rejestrujących<text:line-break/>(tj. telefony komórkowe, aparaty fotograficzne, kamery) w celu rejestrowania wizerunków dzieci,</text:p>
        </text:list-item>
        <text:list-item>
          <text:p text:style-name="P61">jedynym sprzętem, którego używamy jako placówka, są urządzenia rejestrujące należące<text:line-break/>do przedszkola.</text:p>
        </text:list-item>
      </text:list>
      <text:p text:style-name="P62">Zasady ochrony danych osobowych dzieci:</text:p>
      <text:list text:style-name="WWNum4">
        <text:list-item text:start-value="1">
          <text:p text:style-name="P63">Przedszkole, uznając prawo dziecka do prywatności i ochrony dóbr osobistych, zapewnia ochronę wizerunku oraz danych osobowych dziecka zgodnie z obowiązującymi przepisami<text:s/>prawa.</text:p>
        </text:list-item>
        <text:list-item>
          <text:p text:style-name="P64"><text:span text:style-name="T65">Dane osobowe dziecka przetwarzane są zgodnie z zadaniami wynikającymi z ustawy Prawo oświatowe oraz w celu realizacji zadań statutowych przedszkola, zgodnie<text:s/></text:span><text:span text:style-name="T66"><text:line-break/>z</text:span><text:span text:style-name="T67"><text:s/>przeznaczeniem,</text:span><text:span text:style-name="T68"><text:s/></text:span><text:span text:style-name="T69">do którego zostały udostępnione.</text:span></text:p>
        </text:list-item>
        <text:list-item>
          <text:p text:style-name="P70"><text:span text:style-name="T71">Opiekunom dzieci przysługuje wgląd do danych osobowych dziecka z możliwością ich zmiany<text:s/></text:span><text:span text:style-name="T72">– Informacja Administratora Danych Osobowych wobec opiekunów została zamieszczona na stronie BIP Przedszkola w zakładce Ochrona danych osobowych.</text:span></text:p>
        </text:list-item>
        <text:list-item>
          <text:p text:style-name="P73">Do przetwarzania danych osobowych dzieci dopuszczone są wyłącznie osoby upoważnione przez dyrektora przedszkola.</text:p>
        </text:list-item>
        <text:list-item>
          <text:p text:style-name="P74">Osoby, o których mowa w ust. 4 są zobowiązane do zachowania w tajemnicy przetwarzanych danych osobowych.</text:p>
        </text:list-item>
        <text:list-item>
          <text:p text:style-name="P75">Dane dziecka mogą być udostępnione wyłącznie osobom lub podmiotom uprawnionym<text:line-break/>na podstawie odrębnych przepisów.</text:p>
        </text:list-item>
        <text:list-item>
          <text:p text:style-name="P76">Pracownik przedszkola może wykorzystać informacje o dziecku w celach szkoleniowych lub edukacyjnych wyłącznie z zachowaniem anonimowości dziecka oraz w sposób uniemożliwiający identyfikację dziecka.</text:p>
        </text:list-item>
        <text:list-item>
          <text:p text:style-name="P77"><text:span text:style-name="T78">Pracownicy przedszkola nie udostępniają osobom postronnym, w tym przedstawicielom mediów informacji o dzieciach i ich opiekunach, w tym danych kontaktowyc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Standard" style:default-outline-level="1">
      <style:paragraph-properties fo:keep-together="always" fo:margin-top="0in" fo:margin-bottom="0.0006in" fo:line-height="165%" fo:margin-left="2.2215in" fo:margin-right="0.7131in" fo:text-indent="-1.275in">
        <style:tab-stops/>
      </style:paragraph-properties>
      <style:text-properties style:font-name="Times New Roman" style:font-name-asian="Times New Roman" style:font-name-complex="Times New Roman" fo:font-weight="bold" style:font-weight-asian="bold" style:font-size-complex="11pt" style:language-asian="pl" style:country-asian="PL" style:language-complex="ar" style:country-complex="SA" fo:hyphenate="false"/>
    </style:style>
    <style:style style:name="Nagłówek2" style:display-name="Nagłówek 2" style:family="paragraph" style:parent-style-name="Heading" style:next-style-name="Standard" style:default-outline-level="2">
      <style:paragraph-properties fo:keep-together="always" fo:text-align="justify" fo:margin-top="0in" fo:margin-bottom="0.1131in" fo:line-height="106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19" style:display-name="ListLabel 21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0" style:display-name="ListLabel 22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1" style:display-name="ListLabel 22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2" style:display-name="ListLabel 22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3" style:display-name="ListLabel 22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4" style:display-name="ListLabel 22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5" style:display-name="ListLabel 22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6" style:display-name="ListLabel 22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6" style:display-name="ListLabel 23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7" style:display-name="ListLabel 23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8" style:display-name="ListLabel 23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39" style:display-name="ListLabel 23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0" style:display-name="ListLabel 24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1" style:display-name="ListLabel 24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2" style:display-name="ListLabel 24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3" style:display-name="ListLabel 24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4" style:display-name="ListLabel 24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5" style:display-name="ListLabel 24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6" style:display-name="ListLabel 24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7" style:display-name="ListLabel 24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8" style:display-name="ListLabel 24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49" style:display-name="ListLabel 24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0" style:display-name="ListLabel 25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1" style:display-name="ListLabel 25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2" style:display-name="ListLabel 25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3" style:display-name="ListLabel 25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4" style:display-name="ListLabel 25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5" style:display-name="ListLabel 25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6" style:display-name="ListLabel 25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7" style:display-name="ListLabel 25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8" style:display-name="ListLabel 25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59" style:display-name="ListLabel 25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0" style:display-name="ListLabel 26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1" style:display-name="ListLabel 26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2" style:display-name="ListLabel 26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3" style:display-name="ListLabel 26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4" style:display-name="ListLabel 26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5" style:display-name="ListLabel 26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6" style:display-name="ListLabel 26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7" style:display-name="ListLabel 26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8" style:display-name="ListLabel 26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69" style:display-name="ListLabel 26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0" style:display-name="ListLabel 27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1" style:display-name="ListLabel 27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2" style:display-name="ListLabel 27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3" style:display-name="ListLabel 2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4" style:display-name="ListLabel 2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5" style:display-name="ListLabel 2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6" style:display-name="ListLabel 2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7" style:display-name="ListLabel 2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8" style:display-name="ListLabel 2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79" style:display-name="ListLabel 2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0" style:display-name="ListLabel 2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ListLabel281" style:display-name="ListLabel 28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46" style:display-name="ListLabel 46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47" style:display-name="ListLabel 47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48" style:display-name="ListLabel 48" style:family="text"/>
    <style:style style:name="ListLabel49" style:display-name="ListLabel 49" style:family="text">
      <style:text-properties style:font-name-complex="Symbol"/>
    </style:style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28" style:display-name="ListLabel 28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29" style:display-name="ListLabel 29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ListLabel30" style:display-name="ListLabel 30" style:family="text"/>
    <style:style style:name="ListLabel31" style:display-name="ListLabel 31" style:family="text">
      <style:text-properties style:font-name-complex="Symbol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6" style:display-name="WWNum26">
      <text:list-level-style-number text:level="1" text:style-name="WW_CharLFO1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ourier New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7" style:display-name="WWNum27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3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8" style:display-name="WWNum28">
      <text:list-level-style-bullet text:level="1" text:style-name="WW_CharLFO3LVL1" text:bullet-char="o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WW_CharLFO4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29" style:display-name="WWNum29">
      <text:list-level-style-bullet text:level="1" text:style-name="WW_CharLFO4LVL1" text:bullet-char="o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WW_CharLFO5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0" style:display-name="WWNum30">
      <text:list-level-style-bullet text:level="1" text:style-name="WW_CharLFO5LVL1" text:bullet-char="o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Courier New"/>
      </text:list-level-style-bullet>
      <text:list-level-style-bullet text:level="4" text:style-name="WW_CharLFO5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Courier New"/>
      </text:list-level-style-bullet>
      <text:list-level-style-bullet text:level="5" text:style-name="WW_CharLFO5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Courier New"/>
      </text:list-level-style-bullet>
      <text:list-level-style-bullet text:level="7" text:style-name="WW_CharLFO5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Courier New"/>
      </text:list-level-style-bullet>
      <text:list-level-style-bullet text:level="8" text:style-name="WW_CharLFO5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Courier New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1" style:display-name="WWNum31">
      <text:list-level-style-number text:level="1" text:style-name="WW_CharLFO6LVL1" style:num-suffix="." style:num-format="1" text:start-value="2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Num32" style:display-name="WWNum32">
      <text:list-level-style-number text:level="1" text:style-name="WW_CharLFO7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7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7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7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7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7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9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9LVL4" style:family="text">
      <style:text-properties style:font-name="Symbol" style:font-name-complex="Symbol"/>
    </style:style>
    <text:list-style style:name="WWNum6" style:display-name="WWNum6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9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0LVL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_CharLFO10LVL4" style:family="text">
      <style:text-properties style:font-name="Symbol" style:font-name-complex="Symbol"/>
    </style:style>
    <text:list-style style:name="WWNum4" style:display-name="WWNum4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4" text:style-name="WW_CharLFO10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1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4" style:num-suffix="." style:num-format="1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5" style:num-suffix="." style:num-format="1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</text:list-level-style-number>
      <text:list-level-style-number text:level="6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7" style:num-suffix=".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8" style:num-suffix=".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9" style:num-suffix="." style:num-format="1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Magdalena Kluska</dc:creator>
    <meta:creation-date>2024-06-10T11:32:00Z</meta:creation-date>
    <dc:date>2024-06-12T17:40:00Z</dc:date>
    <meta:template xlink:href="Normal" xlink:type="simple"/>
    <meta:editing-cycles>10</meta:editing-cycles>
    <meta:editing-duration>PT8340S</meta:editing-duration>
    <meta:document-statistic meta:page-count="5" meta:paragraph-count="16" meta:word-count="1207" meta:character-count="8439" meta:row-count="60" meta:non-whitespace-character-count="7248"/>
  </office:meta>
</office:document-meta>
</file>