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1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3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style:use-window-font-color="true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3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1" style:parent-style-name="Nagłówek4" style:family="paragraph">
      <style:paragraph-properties fo:text-align="justify" fo:margin-top="0in" fo:line-height="150%"/>
    </style:style>
    <style:style style:name="T62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63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P6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" style:parent-style-name="Nagłówek4" style:family="paragraph">
      <style:paragraph-properties fo:text-align="justify" fo:margin-top="0in" fo:line-height="150%"/>
    </style:style>
    <style:style style:name="T69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70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P7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6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 8</text:p>
      <text:p text:style-name="P5"/>
      <text:p text:style-name="P6">Zasady postępowania i podejmowania interwencji w przypadku podejrzenia krzywdzenia dziecka w środowisku rodzinnym</text:p>
      <text:p text:style-name="P7"/>
      <text:p text:style-name="P8">1. Jeśli pracownik przedszkola podejrzewa, że dziecko doświadcza przemocy z uszczerbkiem na zdrowiu<text:s/>(oznacza to spowodowanie choroby lub uszkodzenie ciała, np.: złamanie, zasinienie, wybicie zęba, zranienie, pozbawienie wzroku, słuchu, mowy, wywołanie innego ciężkiego kalectwa, trwałej choroby psychicznej, zniekształcenia ciała itp.), wykorzystania seksualnego lub/i zagrożone jest jego życie, ma on obowiązek:</text:p>
      <text:list text:style-name="LFO10" text:continue-numbering="true">
        <text:list-item>
          <text:p text:style-name="P9">zadbania o bezpieczeństwo dziecka</text:p>
        </text:list-item>
        <text:list-item>
          <text:p text:style-name="P10">p<text:bookmark-start text:name="_Hlk166840703"/>owiadomienia dyrektora/koordynatora do spraw ochrony małoletnich w przedszkolu<text:bookmark-end text:name="_Hlk166840703"/>.</text:p>
        </text:list-item>
      </text:list>
      <text:p text:style-name="P11">W takim wypadku należy niezwłocznie zawiadomić policję.</text:p>
      <text:p text:style-name="P12"><text:span text:style-name="T13">2. W przypadku podejrzenia innego niż wymienionego w punkcie 1 sposobu krzywdzenia dziecka w środowisku rodzinnym, koordynator wzywa opiekunów dziecka, którego krzywdzenie podejrzewa, informuje ich o podejrzeniu, oraz o konsekwencjach prawnych stosowania przemocy wobec małoletniego. Koordynator sporządza notatkę ze spotkania</text:span><text:span text:style-name="T14"><text:s/></text:span><text:span text:style-name="T15">-</text:span><text:span text:style-name="T16"><text:s/>Załącznik nr 3.</text:span></text:p>
      <text:p text:style-name="P17">2. Koordynator we współpracy z wychowawcą powinien sporządzić opis sytuacji przedszkolnej, rodzinnej dziecka na podstawie rozmów z dzieckiem, nauczycielami, rodzicami, opiekunami prawnymi oraz plan pomocy dziecku.</text:p>
      <text:p text:style-name="P18">Plan pomocy dziecku powinien zawierać wskazania dotyczące:</text:p>
      <text:list text:style-name="LFO11" text:continue-numbering="true">
        <text:list-item>
          <text:list>
            <text:list-item>
              <text:p text:style-name="P19">podjęcia przez przedszkole działań w celu zapewnienia dziecku bezpieczeństwa,<text:s/><text:line-break/>w tym zgłoszenie podejrzenia krzywdzenia do odpowiedniej instytucji;</text:p>
            </text:list-item>
            <text:list-item>
              <text:p text:style-name="P20">wsparcia, jakie<text:s/>przedszkole zaoferuje dziecku;</text:p>
            </text:list-item>
            <text:list-item>
              <text:p text:style-name="P21">skierowania dziecka do specjalistycznej placówki pomocy dziecku, jeżeli istnieje taka potrzeba.</text:p>
            </text:list-item>
          </text:list>
        </text:list-item>
      </text:list>
      <text:p text:style-name="P22">Plan pomocy dziecku jest przedstawiany przez koordynatora – pedagoga opiekunom<text:s/><text:line-break/>z zaleceniem współpracy przy jego realizacji.</text:p>
      <text:p text:style-name="P23"><text:span text:style-name="T24">3. W przypadkach bardziej skomplikowanych<text:s/></text:span><text:span text:style-name="T25">(dotyczących np. wykorzystywania seksualnego lub znęcania się fizycznego i psychicznego o dużym nasileniu),</text:span><text:span text:style-name="T26"><text:s/>kierownictwo przedszkola powołuje zespół interwencyjny. W skład zespołu mogą wejść: pedagog, pedagog specjalny, psycholog, wychowawca dziecka, dyrektor lub zastępca dyrektora, inni pracownicy mający<text:s/></text:span><text:soft-page-break/><text:span text:style-name="T27">wiedzę</text:span><text:span text:style-name="T28"><text:s/></text:span><text:span text:style-name="T29">o krzywdzeniu dziecka lub o dziecku (dalej określani jako: zespół interwencyjny). Zespół interwencyjny sporządza plan pomocy dziecku adekwatny do przypadku.</text:span></text:p>
      <text:p text:style-name="P30">4. W przypadku, gdy podejrzenie krzywdzenia zgłosili opiekunowie dziecka powołanie zespołu jest obligatoryjne. Zespół interwencyjny wzywa opiekunów dziecka na spotkanie wyjaśniające, podczas którego może zaproponować opiekunom zdiagnozowanie zgłaszanego podejrzenia<text:s/><text:line-break/>w zewnętrznej, bezstronnej instytucji.</text:p>
      <text:p text:style-name="P31"><text:span text:style-name="T32">5. Ze spotkania zespołu interwencyjnego sporządza się protokół –</text:span><text:span text:style-name="T33"><text:s/>załącznik nr 5</text:span></text:p>
      <text:p text:style-name="P34"><text:span text:style-name="T35">6.<text:s/></text:span><text:bookmark-start text:name="_Hlk159318717"/><text:span text:style-name="T36">Plan pomocy dziecku jest przedstawiany przez koordynatora opiekunom z zaleceniem współpracy przy jego realizacji</text:span><text:bookmark-end text:name="_Hlk159318717"/><text:span text:style-name="T37">.</text:span></text:p>
      <text:p text:style-name="P38">7. Dyrektor lub koordynator informuje opiekunów o obowiązku dokonania przez przedszkole zgłoszenia podejrzenia krzywdzenia dziecka do odpowiedniej instytucji (prokuratura, policja lub sąd rodzinny, ośrodek pomocy społecznej bądź przewodniczący zespołu interdyscyplinarnego – procedura „Niebieskie Karty” – w zależności od zdiagnozowanego typu krzywdzenia<text:line-break/>i skorelowanej z nim interwencji).</text:p>
      <text:p text:style-name="P39">8. Po poinformowaniu opiekunów zgodnie z punktem poprzedzającym – dyrektor lub wicedyrektor przedszkola składa<text:s/>zawiadomienie o podejrzeniu popełnienia przestępstwa do prokuratury, policji lub wniosek o wgląd w sytuację rodziny do sądu rejonowego wydziału rodzinnego i nieletnich, ośrodka pomocy społecznej lub przesyła formularz „Niebieska Karta – A” do przewodniczącego zespołu interdyscyplinarnego.</text:p>
      <text:p text:style-name="P40"><text:span text:style-name="T41">9. Po ustaleniu, że problem krzywdzenia wymaga sięgnięcia po środki represji karnej wobec rodziny i izolowania od niej dziecka,</text:span><text:span text:style-name="T42"><text:s/></text:span><text:span text:style-name="T43">zawiadomienia o popełnieniu przestępstwa na szkodę małoletniego, zawiadomienia sądu opiekuńczego dokonuje dyrektor przedszkola.</text:span></text:p>
      <text:p text:style-name="P44">10. Dalszy tok postępowania leży w kompetencjach instytucji wskazanych w punkcie poprzedzającym.</text:p>
      <text:p text:style-name="P45"/>
      <text:p text:style-name="P46">Jeśli istnieje podejrzenie, że dziecko doświadcza zaniedbania lub rodzic/opiekun dziecka jest niewydolny wychowawczo (np. dziecko chodzi w nieadekwatnych do pogody ubraniach, opuszcza miejsce zamieszkania bez nadzoru osoby dorosłej), pracownik przedszkola ma obowiązek:</text:p>
      <text:list text:style-name="LFO12" text:continue-numbering="true">
        <text:list-item>
          <text:p text:style-name="P47">zadbania o bezpieczeństwo dziecka,</text:p>
        </text:list-item>
        <text:list-item>
          <text:p text:style-name="P48">powiadomienia dyrektora/koordynatora do spraw ochrony małoletnich w przedszkolu.</text:p>
        </text:list-item>
      </text:list>
      <text:p text:style-name="P49"/>
      <text:soft-page-break/>
      <text:p text:style-name="P50">Dalsze kroki to:</text:p>
      <text:list text:style-name="LFO13" text:continue-numbering="true">
        <text:list-item>
          <text:p text:style-name="P51">Rozmowa z rodzicem/opiekunem,</text:p>
        </text:list-item>
        <text:list-item>
          <text:p text:style-name="P52">Powiadomienie o możliwości wsparcia psychologicznego lub/i materialnego,</text:p>
        </text:list-item>
        <text:list-item>
          <text:p text:style-name="P53">W przypadku braku współpracy rodzica/opiekuna powiadomienie właściwego ośrodka pomocy społecznej (dyrektor/koordynator do spraw ochrony małoletnich).</text:p>
        </text:list-item>
      </text:list>
      <text:p text:style-name="P54"/>
      <text:p text:style-name="P55">Jeśli dziecko doświadcza innej przemocy fizycznej (np.: klapsy, popychanie, szturchanie), przemocy psychicznej (np.: poniżanie, dyskryminacja, ośmieszanie) lub innych niepokojących zachowań (tj. krzyk, niestosowne komentarze) należy:</text:p>
      <text:list text:style-name="LFO14" text:continue-numbering="true">
        <text:list-item>
          <text:p text:style-name="P56">Zadbać o bezpieczeństwo dziecka,</text:p>
        </text:list-item>
        <text:list-item>
          <text:p text:style-name="P57">Powiadomić dyrektora/koordynatora do spraw ochrony małoletnich w przedszkolu,</text:p>
        </text:list-item>
        <text:list-item>
          <text:p text:style-name="P58">Przeprowadzić rozmowę z rodzicem/opiekunem podejrzanym o krzywdzenie,</text:p>
        </text:list-item>
        <text:list-item>
          <text:p text:style-name="P59">W przypadku braku współpracy rodzica/opiekuna lub powtarzającej się przemocy powiadomić właściwy ośrodek pomocy społecznej dyrektor/koordynator do spraw ochrony małoletnich). <text:s/>Powiadomienie należy złożyć na piśmie lub mailowo opisując wszystkie niepokojące zachowania zaobserwowane w rodzinie dziecka,</text:p>
        </text:list-item>
        <text:list-item>
          <text:p text:style-name="P60">Równolegle złożyć do sądu rodzinnego <text:s/>wniosek o wgląd w sytuację rodziny. Wniosek należy złożyć na piśmie do sądu rodzinnego właściwego ze względu na miejsce zamieszkania dziecka.</text:p>
        </text:list-item>
      </text:list>
      <text:h text:style-name="P61" text:outline-level="4"><text:span text:style-name="T62">§</text:span><text:span text:style-name="T63"><text:s/>12</text:span></text:h>
      <text:list text:style-name="WWNum13">
        <text:list-item text:start-value="1">
          <text:p text:style-name="P64">W związku z podejrzeniem ryzyka krzywdzenia lub krzywdzenia małoletniego przez pracownika, dyrektor niezwłocznie wdraża procedurę interwencji:</text:p>
        </text:list-item>
      </text:list>
      <text:list text:style-name="WWNum8" text:continue-numbering="true">
        <text:list-item>
          <text:list>
            <text:list-item>
              <text:p text:style-name="P65">izoluje dziecko od potencjalnego sprawcy;</text:p>
            </text:list-item>
            <text:list-item>
              <text:p text:style-name="P66">zawiadamia policję, dzwoniąc pod nr 112 lub 997;</text:p>
            </text:list-item>
            <text:list-item>
              <text:p text:style-name="P67">ponadto dyrektor jako pracodawca podejmuje dodatkowe kroki - zgodne z Kartą Nauczyciela, Kodeksem pracy, ogólnymi przepisami prawa.</text:p>
            </text:list-item>
          </text:list>
        </text:list-item>
      </text:list>
      <text:h text:style-name="P68" text:outline-level="4"><text:span text:style-name="T69">§</text:span><text:span text:style-name="T70"><text:s/>13</text:span></text:h>
      <text:list text:style-name="WWNum14">
        <text:list-item text:start-value="1">
          <text:p text:style-name="P71">Dziecko, które czuje się pokrzywdzone przez innych, w tym dzieci, może zgłosić ten fakt każdemu pracownikowi przedszkola.</text:p>
        </text:list-item>
        <text:list-item>
          <text:p text:style-name="P72">Wszelkie przejawy przemocy, agresji, w tym fizycznej, powinny być niezwłocznie przerwane przez pracownika lub inne osoby będące świadkami incydentu.</text:p>
        </text:list-item>
        <text:list-item>
          <text:p text:style-name="P73">Pracownik po powzięciu informacji o podejrzeniu krzywdzenia lub krzywdzeniu dziecka, zawiadamia o tym fakcie dyrektora, koordynatora i wychowawcę, którzy informują<text:s/><text:soft-page-break/>opiekunów małoletniego i sporządza notatkę służbową (załącznik nr 3).</text:p>
        </text:list-item>
        <text:list-item>
          <text:p text:style-name="P74">Dyrektor wdraża procedurę interwencji i wskazuje osoby odpowiedzialne za udzielanie pokrzywdzonemu wsparcia adekwatnie do zdarzenia.</text:p>
        </text:list-item>
        <text:list-item>
          <text:p text:style-name="P75">Nauczyciele i specjaliści pracujący z małoletnim podejmują niezwłocznie działania mające na celu zniwelowanie przejawów agresji i przemocy, a także wszelkich niewłaściwych zachowań małoletnich. Jeśli sytuacja tego wymaga współpracują z instytucjami, organizacjami udzielającymi pomocy dzieciom i młodzieży, poradniami psychologiczno-pedagogicznymi, w tym specjalistycznymi.</text:p>
        </text:list-item>
        <text:list-item>
          <text:p text:style-name="P76">Jeżeli dyrektor we współpracy z koordynatorem i zespołem nauczycieli i specjalistów udzielających dziecku pomocy psychologiczno-pedagogicznej, stwierdzi konieczność, wówczas powiadamia organy zewnętrzne (instytucje pomocy społecznej, policję, sąd rodzinny) o zaistniałej sytuacji oraz potrzebie, np. wglądu w sytuację rodzinną dziecka.</text:p>
        </text:list-item>
        <text:list-item>
          <text:p text:style-name="P77">Koordynator we współpracy z wychowawcą, pracownikiem, który stwierdził zagrożenie lub wystąpienie krzywdzenia dziecka, nauczycielami specjalistami (wg potrzeb) organizuje spotkanie z rodzicami dziecka (przedstawia ustalone przez zespół formy i zadania pomocy psychologiczno-pedagogicznej, którą ma zostać objęty małoletni).</text:p>
        </text:list-item>
        <text:list-item>
          <text:p text:style-name="P78">O objęciu małoletniego, który jest podejrzany lub dopuścił się krzywdzenia innego małoletniego, i ustalonych formach pomocy psychologiczno-pedagogicznej dla niego zostają powiadomieni jego rodzice na odrębnym spotkaniu.</text:p>
        </text:list-item>
        <text:list-item>
          <text:p text:style-name="P79">W przypadku przemocy rówieśniczej, innych zachowań ryzykownych ze strony małoletnich, pomocą psychologiczno-pedagogiczną i wsparciem należy objąć również dzieci będące jej inicjatorami, biorąc pod uwagę potrzebę współpracy w tym zakresie z instytucjami zewnętrznymi, w tym poradniami psychologiczno-pedagogicznymi, a także dzieci, które były ewentualnymi świadkami zdarzenia.</text:p>
        </text:list-item>
        <text:list-item>
          <text:p text:style-name="P80">W sytuacji, gdy rodzice małoletniego, będącego inicjatorem przemocy i innych zachowań ryzykownych powtarzających się, nie podejmują współpracy z przedszkolem,<text:s/>dyrektor lub koordynator, po ocenie stopnia zagrożenia, zawiadamia właściwe instytucje (policję, sąd rodzinny, pomoc społeczną).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Standard" style:default-outline-level="2">
      <style:paragraph-properties fo:keep-together="always" fo:text-align="justify" fo:margin-top="0in" fo:margin-bottom="0.1131in" fo:line-height="105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1pt" style:language-asian="pl" style:country-asian="PL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309" style:display-name="ListLabel 30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0" style:display-name="ListLabel 3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1" style:display-name="ListLabel 3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2" style:display-name="ListLabel 3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3" style:display-name="ListLabel 3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4" style:display-name="ListLabel 3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5" style:display-name="ListLabel 3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6" style:display-name="ListLabel 3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7" style:display-name="ListLabel 3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18" style:display-name="ListLabel 118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9" style:display-name="ListLabel 119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73" style:display-name="ListLabel 73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74" style:display-name="ListLabel 74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91" style:display-name="ListLabel 9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92" style:display-name="ListLabel 9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01" style:display-name="ListLabel 10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0" style:display-name="ListLabel 110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64" style:display-name="ListLabel 64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65" style:display-name="ListLabel 65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NumberingSymbols" style:display-name="Numbering Symbols" style:family="text"/>
    <style:style style:name="ListLabel46" style:display-name="ListLabel 46" style:family="text">
      <style:text-properties fo:font-weight="bold" style:font-weight-asian="bold" style:font-weight-complex="bold" fo:font-size="10pt" style:font-size-asian="10pt" style:font-size-complex="10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7" style:display-name="WWNum37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2LVL4" style:family="text">
      <style:text-properties style:font-name="Symbol"/>
    </style:style>
    <text:list-style style:name="WWNum14" style:display-name="WWNum14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4" style:family="text">
      <style:text-properties style:font-name="Symbol"/>
    </style:style>
    <text:list-style style:name="WWNum9" style:display-name="WWNum9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4" style:family="text">
      <style:text-properties style:font-name="Symbol"/>
    </style:style>
    <text:list-style style:name="WWNum11" style:display-name="WWNum11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5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5LVL4" style:family="text">
      <style:text-properties style:font-name="Symbol"/>
    </style:style>
    <text:list-style style:name="WWNum12" style:display-name="WWNum12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6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6LVL4" style:family="text">
      <style:text-properties style:font-name="Symbol"/>
    </style:style>
    <text:list-style style:name="WWNum13" style:display-name="WWNum13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7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7LVL4" style:family="text">
      <style:text-properties style:font-name="Symbol"/>
    </style:style>
    <text:list-style style:name="WWNum8" style:display-name="WWNum8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fo:font-weight="bold" style:font-weight-asian="bold" style:font-weight-complex="bold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07:14:00Z</meta:creation-date>
    <dc:date>2024-06-12T17:43:00Z</dc:date>
    <meta:template xlink:href="Normal" xlink:type="simple"/>
    <meta:editing-cycles>13</meta:editing-cycles>
    <meta:editing-duration>PT2760S</meta:editing-duration>
    <meta:document-statistic meta:page-count="4" meta:paragraph-count="16" meta:word-count="1199" meta:character-count="8383" meta:row-count="60" meta:non-whitespace-character-count="7200"/>
  </office:meta>
</office:document-meta>
</file>