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 fo:margin-bottom="0.1895in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1895in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margin-bottom="0.2263in" fo:line-height="150%" fo:margin-right="0.6083in"/>
      <style:text-properties style:font-name="Times New Roman" style:font-name-complex="Times New Roman"/>
    </style:style>
    <style:style style:name="P5" style:parent-style-name="Standard" style:list-style-name="LFO8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list-style-name="LFO8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language-asian="pl" style:country-asian="PL"/>
    </style:style>
    <style:style style:name="P9" style:parent-style-name="Standard" style:family="paragraph">
      <style:paragraph-properties fo:text-align="justify" fo:line-height="150%" fo:margin-right="0.1048in"/>
      <style:text-properties style:font-name="Times New Roman" style:font-name-complex="Times New Roman" fo:color="#FF0000"/>
    </style:style>
    <style:style style:name="P10" style:parent-style-name="Standard" style:family="paragraph">
      <style:paragraph-properties fo:text-align="justify" fo:margin-bottom="0.1131in" fo:line-height="150%">
        <style:tab-stops>
          <style:tab-stop style:type="center" style:position="0.7965in"/>
          <style:tab-stop style:type="center" style:position="2.425in"/>
          <style:tab-stop style:type="center" style:position="3.9895in"/>
          <style:tab-stop style:type="center" style:position="5.2312in"/>
          <style:tab-stop style:type="center" style:position="6.0423in"/>
        </style:tab-stops>
      </style:paragraph-properties>
      <style:text-properties style:font-name="Times New Roman" style:font-name-complex="Times New Roman"/>
    </style:style>
    <style:style style:name="P11" style:parent-style-name="Standard" style:list-style-name="LFO9" style:family="paragraph">
      <style:paragraph-properties fo:text-align="justify" fo:margin-bottom="0.1131in" fo:line-height="150%">
        <style:tab-stops>
          <style:tab-stop style:type="center" style:position="-0.2034in"/>
          <style:tab-stop style:type="center" style:position="1.425in"/>
          <style:tab-stop style:type="center" style:position="2.9895in"/>
          <style:tab-stop style:type="center" style:position="4.2312in"/>
          <style:tab-stop style:type="center" style:position="5.0423in"/>
        </style:tab-stops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.084in" fo:line-height="150%" fo:margin-left="0.2395in" fo:margin-right="0.1104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Załącznik nr 6</text:p>
      <text:p text:style-name="P2"/>
      <text:p text:style-name="P3">Zasady interwencji w przypadku podejrzenia krzywdzenia dziecka przez osoby trzecie <text:s/><text:line-break/>(np. wolontariuszy, pracowników przedszkola oraz inne osoby,<text:s/><text:line-break/>które mają kontakt<text:s/>z dzieckiem)</text:p>
      <text:p text:style-name="P4">Jeśli istnieje podejrzenie, że dziecko<text:s/>doświadcza przemocy z uszczerbkiem na zdrowiu, związanej z wykorzystaniem seksualnym <text:s/>lub/i zagrożone jest jego życie, należy:</text:p>
      <text:list text:style-name="LFO8" text:continue-numbering="true">
        <text:list-item>
          <text:p text:style-name="P5">zadbać o bezpieczeństwo dziecka i odseparować je od osoby podejrzanej<text:s/>o krzywdzenie;</text:p>
        </text:list-item>
        <text:list-item>
          <text:p text:style-name="P6"><text:span text:style-name="T7">zawiadomić policję dzwoniąc na nr 112 lub 997.<text:s/></text:span><text:span text:style-name="T8">Ponadto dyrektor jako pracodawca podejmuje dodatkowe kroki - zgodne z Kartą Nauczyciela, Kodeksem pracy i ogólnymi przepisami prawa.</text:span></text:p>
        </text:list-item>
      </text:list>
      <text:p text:style-name="P9"/>
      <text:p text:style-name="P10">Jeśli dziecko doświadcza innej przemocy fizycznej (np. klapsy, popychanie, szturchanie<text:s/><text:line-break/>lub przemocy psychicznej (poniżanie, ośmieszanie, dyskryminacja) oraz doświadcza innych niepokojących zachowań (tj. krzyk, niestosowne komentarze) należy:</text:p>
      <text:list text:style-name="LFO9" text:continue-numbering="true">
        <text:list-item>
          <text:p text:style-name="P11">zadbać o bezpieczeństwo dziecka i odseparować je od osoby podejrzanej o krzywdzenie. <text:s/>Przeprowadzić (dyrektor) rozmowę<text:s/>dyscyplinującą, a w przypadku braku poprawy zakończyć <text:s/>współpracę <text:s/>/ <text:s/>rozwiązać umowę z osobą krzywdzącą dziecko.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 style:font-weight-complex="bold" fo:font-size="10pt" style:font-size-asian="10pt" style:font-size-complex="10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09" style:display-name="ListLabel 30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0" style:display-name="ListLabel 3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1" style:display-name="ListLabel 3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2" style:display-name="ListLabel 3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3" style:display-name="ListLabel 3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4" style:display-name="ListLabel 3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5" style:display-name="ListLabel 3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6" style:display-name="ListLabel 3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17" style:display-name="ListLabel 3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9" style:display-name="ListLabel 109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10" style:display-name="ListLabel 110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111" style:display-name="ListLabel 111" style:family="text"/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5" style:family="text">
      <style:text-properties style:font-name="Courier New" style:font-name-complex="Courier New"/>
    </style:style>
    <style:style style:name="WW_CharLFO2LVL8" style:family="text">
      <style:text-properties style:font-name="Courier New" style:font-name-complex="Courier New"/>
    </style:style>
    <text:list-style style:name="WWNum6" style:display-name="WWNum6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text:list-style style:name="WWNum11" style:display-name="WWNum1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5" style:family="text">
      <style:text-properties style:font-name="Courier New" style:font-name-complex="Courier New"/>
    </style:style>
    <style:style style:name="WW_CharLFO4LVL8" style:family="text">
      <style:text-properties style:font-name="Courier New" style:font-name-complex="Courier New"/>
    </style:style>
    <text:list-style style:name="WWNum8" style:display-name="WWNum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5" style:family="text">
      <style:text-properties style:font-name="Courier New" style:font-name-complex="Courier New"/>
    </style:style>
    <style:style style:name="WW_CharLFO5LVL8" style:family="text">
      <style:text-properties style:font-name="Courier New" style:font-name-complex="Courier New"/>
    </style:style>
    <text:list-style style:name="WWNum9" style:display-name="WWNum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7" style:display-name="WWNum37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ourier New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ourier New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ourier New"/>
      </text:list-level-style-bullet>
    </text:list-style>
    <style:style style:name="WW_CharLFO7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7LVL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7LVL4" style:family="text">
      <style:text-properties style:font-name="Times New Roman" style:font-name-complex="Symbol"/>
    </style:style>
    <text:list-style style:name="WWNum13" style:display-name="WWNum13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luska</dc:creator>
    <meta:creation-date>2024-06-10T11:31:00Z</meta:creation-date>
    <dc:date>2024-06-12T17:49:00Z</dc:date>
    <meta:print-date>2024-06-12T17:49:00Z</meta:print-date>
    <meta:template xlink:href="Normal" xlink:type="simple"/>
    <meta:editing-cycles>8</meta:editing-cycles>
    <meta:editing-duration>PT2940S</meta:editing-duration>
    <meta:document-statistic meta:page-count="1" meta:paragraph-count="2" meta:word-count="157" meta:character-count="1103" meta:row-count="7" meta:non-whitespace-character-count="948"/>
  </office:meta>
</office:document-meta>
</file>