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909in" fo:line-height="106%" fo:margin-left="-0.0034in" fo:text-indent="-0.0069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 fo:margin-bottom="0.1909in" fo:line-height="106%" fo:margin-left="-0.0034in" fo:text-indent="-0.0069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text-align="justify" fo:margin-bottom="0.225in"/>
      <style:text-properties fo:font-weight="bold" style:font-weight-asian="bold" fo:font-style="italic" style:font-style-asian="italic"/>
    </style:style>
    <style:style style:name="P20" style:parent-style-name="Standard" style:list-style-name="WWNum25" style:family="paragraph">
      <style:paragraph-properties fo:margin-bottom="0.1201in" fo:line-height="106%" fo:text-indent="-0.2979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1201in" fo:line-height="106%" fo:margin-left="0.2979in">
        <style:tab-stops/>
      </style:paragraph-properties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justify" fo:margin-bottom="0.1201in" fo:line-height="150%"/>
    </style:style>
    <style:style style:name="P30" style:parent-style-name="Standard" style:list-style-name="WWNum25" style:family="paragraph">
      <style:paragraph-properties fo:text-align="justify" fo:margin-bottom="0.1909in" fo:line-height="106%" fo:text-indent="-0.2979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P35" style:parent-style-name="Standard" style:family="paragraph">
      <style:paragraph-properties fo:text-align="justify" fo:margin-bottom="0.1909in" fo:line-height="150%"/>
    </style:style>
    <style:style style:name="P36" style:parent-style-name="Standard" style:list-style-name="WWNum25" style:family="paragraph">
      <style:paragraph-properties fo:text-align="justify" fo:margin-bottom="0.1909in" fo:line-height="106%" fo:text-indent="-0.2979in"/>
      <style:text-properties fo:font-weight="bold" style:font-weight-asian="bold"/>
    </style:style>
    <style:style style:name="P37" style:parent-style-name="Standard" style:family="paragraph">
      <style:paragraph-properties fo:text-align="justify" fo:margin-bottom="0.0798in" fo:line-height="106%" fo:margin-left="-0.0034in" fo:text-indent="-0.0069in">
        <style:tab-stops/>
      </style:paragraph-properties>
    </style:style>
    <style:style style:name="P38" style:parent-style-name="Standard" style:family="paragraph">
      <style:paragraph-properties fo:text-align="justify" fo:margin-bottom="0.1118in" fo:line-height="165%" fo:margin-left="-0.0034in" fo:text-indent="-0.0069in">
        <style:tab-stops/>
      </style:paragraph-properties>
    </style:style>
    <style:style style:name="P39" style:parent-style-name="Standard" style:family="paragraph">
      <style:paragraph-properties fo:text-align="justify" fo:margin-bottom="0.1909in" fo:line-height="106%" fo:margin-left="2.9465in" fo:text-indent="0.0034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margin-bottom="0.2263in" fo:line-height="106%"/>
      <style:text-properties fo:font-weight="bold" style:font-weight-asian="bold"/>
    </style:style>
    <style:style style:name="P43" style:parent-style-name="Standard" style:family="paragraph">
      <style:paragraph-properties fo:text-align="justify" fo:margin-bottom="0.1916in" fo:line-height="106%" fo:margin-left="0.0069in" fo:margin-right="0.0986in" fo:text-indent="-0.0069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text-align="justify" fo:margin-bottom="0.1173in" fo:line-height="106%" fo:margin-right="0.5583in"/>
      <style:text-properties fo:font-weight="bold" style:font-weight-asian="bold"/>
    </style:style>
    <style:style style:name="P45" style:parent-style-name="Standard" style:family="paragraph">
      <style:paragraph-properties fo:text-align="justify" fo:margin-bottom="0.1916in" fo:line-height="106%">
        <style:tab-stops>
          <style:tab-stop style:type="center" style:position="3.434in"/>
          <style:tab-stop style:type="right" style:position="6.4097in"/>
        </style:tab-stops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line-height="106%"/>
    </style:style>
  </office:automatic-styles>
  <office:body>
    <office:text text:use-soft-page-breaks="true">
      <text:p text:style-name="P1">Załącznik nr 3</text:p>
      <text:p text:style-name="P2">Notatka służbowa</text:p>
      <text:p text:style-name="P3"><text:tab/><text:s/><text:tab/><text:tab/><text:tab/><text:tab/><text:tab/><text:tab/><text:tab/><text:tab/></text:p>
      <text:p text:style-name="P4"><text:s/>……………………………….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3"/></text:span><text:span text:style-name="T18">Miejscowość, data</text:span></text:p>
      <text:p text:style-name="P19"><text:s/></text:p>
      <text:list text:style-name="WWNum25">
        <text:list-item text:start-value="1">
          <text:p text:style-name="P20"><text:span text:style-name="T21">W</text:span><text:span text:style-name="T22"><text:tab/>dniu</text:span><text:span text:style-name="T23"><text:s/></text:span>……………….………<text:s/><text:span text:style-name="T24">o godz.<text:s/></text:span>……….……….<text:span text:style-name="T25"><text:s/></text:span><text:span text:style-name="T26">miała miejsce sytuacja<text:s/></text:span></text:p>
        </text:list-item>
      </text:list>
      <text:p text:style-name="P27">(opis<text:s/>sytuacji/zdarzenia, fakty, sprawcy, poszkodowani)<text:span text:style-name="T28">: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25" text:continue-numbering="true">
        <text:list-item>
          <text:p text:style-name="P30"><text:span text:style-name="T31">W powyższej sytuacji<text:s/></text:span><text:span text:style-name="T32">(co zrobiono, kogo powiadomiono, inne działania</text:span><text:span text:style-name="T33">)</text:span><text:span text:style-name="T34">:</text:span>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25" text:continue-numbering="true">
        <text:list-item>
          <text:p text:style-name="P36">Świadkiem/ami sytuacji/zdarzenia był/li:</text:p>
        </text:list-item>
      </text:list>
      <text:p text:style-name="P37">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9"><text:span text:style-name="T40"><text:s text:c="6"/>Data sporządzenia notatki <text:s text:c="2"/></text:span>……………………..<text:s/><text:span text:style-name="T41"><text:s text:c="13"/></text:span></text:p>
      <text:p text:style-name="P42"><text:s/></text:p>
      <text:p text:style-name="P43"><text:tab/><text:tab/><text:tab/><text:tab/><text:tab/><text:tab/><text:tab/><text:tab/><text:tab/><text:tab/>Notatkę sporządził/a:</text:p>
      <text:p text:style-name="P44"><text:s/><text:tab/><text:s/><text:tab/><text:s/><text:tab/><text:s/><text:tab/><text:s/><text:tab/><text:s/><text:tab/></text:p>
      <text:p text:style-name="P45"><text:span text:style-name="T46"><text:tab/></text:span><text:span text:style-name="T47"><text:s/></text:span><text:span text:style-name="T48"><text:tab/></text:span>……………………………………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istLabel209" style:display-name="ListLabel 20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0" style:display-name="ListLabel 21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1" style:display-name="ListLabel 21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2" style:display-name="ListLabel 21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4" style:display-name="ListLabel 21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5" style:display-name="WWNum25">
      <text:list-level-style-number text:level="1" text:style-name="WW_CharLFO1LVL1" style:num-suffix="." style:num-format="1">
        <style:list-level-properties text:space-before="0.2979in" text:min-label-width="0in" text:list-level-position-and-space-mode="label-alignment">
          <style:list-level-label-alignment text:label-followed-by="listtab" fo:margin-left="0.29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luska</dc:creator>
    <meta:creation-date>2024-06-10T12:24:00Z</meta:creation-date>
    <dc:date>2024-06-12T17:29:00Z</dc:date>
    <meta:print-date>2024-06-12T17:29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27" meta:character-count="890" meta:row-count="6" meta:non-whitespace-character-count="764"/>
  </office:meta>
</office:document-meta>
</file>