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Treśćtekstu.MsoNormal" style:family="paragraph">
      <style:paragraph-properties fo:widows="2" fo:orphans="2"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13" style:parent-style-name="Treśćtekstu.MsoNormal" style:family="paragraph">
      <style:paragraph-properties fo:widows="2" fo:orphans="2"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15" style:parent-style-name="Treśćtekstu.MsoNormal" style:family="paragraph">
      <style:paragraph-properties fo:widows="2" fo:orphans="2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18" style:parent-style-name="Treśćtekstu.MsoNormal" style:family="paragraph">
      <style:paragraph-properties fo:widows="2" fo:orphans="2" fo:text-align="justify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20" style:parent-style-name="Treśćtekstu.MsoNormal" style:family="paragraph">
      <style:paragraph-properties fo:widows="2" fo:orphans="2" fo:text-align="justify" fo:margin-bottom="0in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23" style:parent-style-name="Treśćtekstu.MsoNormal" style:family="paragraph">
      <style:paragraph-properties fo:widows="2" fo:orphans="2"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25" style:parent-style-name="Treśćtekstu.MsoNormal" style:family="paragraph">
      <style:paragraph-properties fo:widows="2" fo:orphans="2" fo:text-align="justify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27" style:parent-style-name="Treśćtekstu.MsoNormal" style:family="paragraph">
      <style:paragraph-properties fo:widows="2" fo:orphans="2" fo:text-align="justify" fo:margin-bottom="0in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31" style:parent-style-name="Treśćtekstu.MsoNormal" style:family="paragraph">
      <style:paragraph-properties fo:widows="2" fo:orphans="2"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38" style:parent-style-name="Treśćtekstu.MsoNormal" style:family="paragraph">
      <style:paragraph-properties fo:widows="2" fo:orphans="2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40" style:parent-style-name="Treśćtekstu.MsoNormal" style:family="paragraph">
      <style:paragraph-properties fo:widows="2" fo:orphans="2"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7" style:parent-style-name="Hiperłącze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7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73" style:parent-style-name="Akapitzlistą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Times New Roman" style:font-name-complex="Times New Roman" style:use-window-font-color="true"/>
    </style:style>
    <style:style style:name="P76" style:parent-style-name="Akapitzlistą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8" style:parent-style-name="Domyślnaczcionkaakapitu" style:family="text">
      <style:text-properties style:font-name="Times New Roman" style:font-name-complex="Times New Roman" style:use-window-font-color="true"/>
    </style:style>
    <style:style style:name="P79" style:parent-style-name="Akapitzlistą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82" style:parent-style-name="Akapitzlistą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85" style:parent-style-name="Akapitzlistą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6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74" style:parent-style-name="Standard" style:family="paragraph">
      <style:paragraph-properties fo:text-align="center"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78" style:parent-style-name="Akapitzlistą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80" style:parent-style-name="Akapitzlistą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8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83" style:parent-style-name="Akapitzlistą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202" style:parent-style-name="Standard" style:family="paragraph">
      <style:paragraph-properties fo:text-align="center" fo:line-height="15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06" style:parent-style-name="Nagłówek4" style:family="paragraph">
      <style:paragraph-properties fo:text-align="center" fo:margin-top="0in" fo:line-height="150%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style:letter-kerning="false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14" style:parent-style-name="Standard" style:family="paragraph">
      <style:paragraph-properties fo:text-align="center" fo:line-height="15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style:letter-kerning="false" style:language-asian="pl" style:country-asian="PL"/>
    </style:style>
    <style:style style:name="P2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18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2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23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style:letter-kerning="false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4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4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4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style:letter-kerning="false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style:letter-kerning="false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P26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pl" style:country-asian="PL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269" style:parent-style-name="Standard" style:family="paragraph">
      <style:paragraph-properties fo:text-align="center" fo:line-height="15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language-asian="pl" style:country-asian="PL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2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86" style:parent-style-name="Standard" style:family="paragraph">
      <style:paragraph-properties fo:text-align="center" fo:line-height="150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97" style:parent-style-name="Standard" style:family="paragraph">
      <style:paragraph-properties fo:text-align="center" fo:line-height="150%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27" style:parent-style-name="Standard" style:family="paragraph">
      <style:paragraph-properties fo:text-align="center" fo:line-height="150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93939" style:letter-kerning="false" style:language-asian="pl" style:country-asian="PL"/>
    </style:style>
    <style:style style:name="P3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93939" style:letter-kerning="false" style:language-asian="pl" style:country-asian="PL"/>
    </style:style>
    <style:style style:name="P3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93939" style:letter-kerning="false" style:language-asian="pl" style:country-asian="PL"/>
    </style:style>
    <style:style style:name="P3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93939" style:letter-kerning="false" style:language-asian="pl" style:country-asian="PL"/>
    </style:style>
    <style:style style:name="P3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93939" style:letter-kerning="false" style:language-asian="pl" style:country-asian="PL"/>
    </style:style>
    <style:style style:name="P339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Standardy Ochrony Małoletnich przed krzywdzeniem<text:s/><text:line-break/>w Przedszkolu Miejskim Nr 8 „Promyczek” w Kutnie</text:p>
      <text:p text:style-name="P5"/>
      <text:p text:style-name="P6"><text:span text:style-name="T7">Podstawa prawna</text:span><text:span text:style-name="T8">:</text:span></text:p>
      <text:p text:style-name="P9"/>
      <text:list text:style-name="LFO24" text:continue-numbering="true">
        <text:list-item>
          <text:p text:style-name="P10"><text:span text:style-name="T11">Konwencja o prawach dziecka przyjęta przez Zgromadzenie Ogólne Narodów Zjednoczonych dnia 20 listopada 1989 r. (Dz.<text:s/></text:span><text:span text:style-name="T12">U. z 1991r. Nr 120, poz. 526 z późn. zm.)</text:span></text:p>
        </text:list-item>
        <text:list-item>
          <text:p text:style-name="P13"><text:span text:style-name="T14">Konstytucja Rzeczypospolitej Polskiej z dnia 2 kwietnia 1997 r. (Dz. U. Nr 78, poz. 483 z późn. zm.)</text:span></text:p>
        </text:list-item>
        <text:list-item>
          <text:p text:style-name="P15"><text:span text:style-name="T16">Ustawa z dnia 25 lutego 1964 r. Kodeks rodzinny i opiekuńczy (t.j. Dz. U. z 2020 r. poz. 1359</text:span><text:span text:style-name="T17">).</text:span></text:p>
        </text:list-item>
        <text:list-item>
          <text:p text:style-name="P18"><text:span text:style-name="T19">Ustawa z dnia 28 lipca 2023 r. o zmianie ustawy - Kodeks rodzinny i opiekuńczy oraz niektórych innych ustaw (Dz. U. poz. 1606).</text:span></text:p>
        </text:list-item>
        <text:list-item>
          <text:p text:style-name="P20"><text:span text:style-name="T21">Ustawa z dnia 13 maja 2016 r. o przeciwdziałaniu zagrożeniom przestępczością na tle seksualnym (t.j. Dz. U. z 2023 r. poz. 31 z późn. zm.</text:span><text:span text:style-name="T22">)</text:span></text:p>
        </text:list-item>
        <text:list-item>
          <text:p text:style-name="P23"><text:span text:style-name="T24">Ustawa z dnia 29 lipca 2005 r. o przeciwdziałaniu przemocy domowej (t.j. Dz. U. z 2021 r. poz. 1249).</text:span></text:p>
        </text:list-item>
        <text:list-item>
          <text:p text:style-name="P25"><text:span text:style-name="T26">Ustawa z dnia 6 czerwca 1997 r. Kodeks karny (t.j. Dz. U. z 2022 r. poz. 1138 z późn. zm.).</text:span></text:p>
        </text:list-item>
        <text:list-item>
          <text:p text:style-name="P27"><text:span text:style-name="T28">Ustawa z dnia 6 czerwca 1997 r. Kodeks postępowania karnego (t.j. Dz. U. z 2022 r. poz. 1375<text:s/></text:span><text:span text:style-name="T29"><text:line-break/></text:span><text:span text:style-name="T30">z późn. zm.).</text:span></text:p>
        </text:list-item>
        <text:list-item>
          <text:p text:style-name="P31"><text:span text:style-name="T32">Ustawa z dnia 23 kwietnia 1964 r. Kodeks cywilny (t.j. Dz. U. z 2022 r. poz. 1360 z późn. zm.)<text:s/></text:span><text:span text:style-name="T33"><text:line-break/></text:span><text:span text:style-name="T34">-</text:span><text:span text:style-name="T35"><text:s/></text:span><text:span text:style-name="T36">art. 23 i 24</text:span><text:span text:style-name="T37">.</text:span></text:p>
        </text:list-item>
        <text:list-item>
          <text:p text:style-name="P38"><text:span text:style-name="T39">Ustawa z dnia 17 listopada 1964 r. Kodeks postępowania cywilnego (t.j. Dz. U. z 2023 r. poz. 1550 z późn. zm.).</text:span></text:p>
        </text:list-item>
      </text:list>
      <text:p text:style-name="P40">Preambuła</text:p>
      <text:p text:style-name="P41"><text:span text:style-name="T42">Dobro i bezpieczeństwo dzieci w Przedszkolu Miejskim nr 8 „Promyczek” w Kutnie są priorytetem wszelkich działań podejmowanych przez pracowników przedszkola na rzecz dzieci. Pracownik przedszkola traktuje dziecko z szacunkiem oraz uwzględnia jego potrzeby. Realizując zadania placówki działa w ramach obowiązującego prawa, obowiązujących w nim przepisów wewnętrznych oraz własnych kompetencji. Niniejszy system ochrony dzieci przed krzywdzeniem określa procedury interwencji, działania profilaktyczne, edukacyjne,</text:span><text:span text:style-name="T43"><text:s/>zasady zapobiegania krzywdzeniu dzieci,<text:s/></text:span><text:span text:style-name="T44"><text:line-break/></text:span><text:span text:style-name="T45">a w sytuacji, gdy do krzywdzenia doszło – określa zasady zmniejszenia rozmiaru jego skutków poprzez prawidłową i efektywną pomoc dziecku oraz wskazuje odpowiedzialność osób zatrudnionych w przedszkolu za bezpieczeństwo dzieci do niego uczęszczających. Niniejsze Standardy ochrony małoletnich przed krzywdzeniem zostały opublikowane na stronie internetowej<text:s/></text:span><text:soft-page-break/><text:span text:style-name="T46">przedszkola<text:s/></text:span><text:a xlink:href="https://pm8kutno.wikom.pl/" office:target-frame-name="_top" xlink:show="replace"><text:span text:style-name="T47">https://pm8kutno.wikom.pl</text:span></text:a><text:span text:style-name="T48"><text:s/>Są one szeroko promowane wśród całego personelu, rodziców i dzieci uczęszczających do przedszkola.</text:span></text:p>
      <text:p text:style-name="P49"/>
      <text:p text:style-name="P50"><text:span text:style-name="T51">Słowniczek pojęć oraz objaśnienie terminów używanych w dokumencie Standardy Ochrony Małoletnich przed krzywdzeniem w Przedszkolu Miejskim nr 8 „Promyczek” w Kutnie</text:span></text:p>
      <text:p text:style-name="P52"/>
      <text:list text:style-name="LFO6" text:continue-numbering="true">
        <text:list-item>
          <text:p text:style-name="P53"><text:span text:style-name="T54">personel<text:s/></text:span><text:span text:style-name="T55">– personelem lub członkiem personelu jest osoba zatrudniona na podstawie umowy o pracę, umowy cywilnoprawnej, a także wolontariusz lub stażysta</text:span></text:p>
        </text:list-item>
        <text:list-item>
          <text:p text:style-name="P56"><text:span text:style-name="T57">dziecko</text:span><text:span text:style-name="T58"><text:s/>– dzieckiem jest osoba do ukończenia 18 roku<text:s/></text:span><text:span text:style-name="T59">życia</text:span></text:p>
        </text:list-item>
        <text:list-item>
          <text:p text:style-name="P60"><text:span text:style-name="T61">opiekun</text:span><text:span text:style-name="T62"><text:s/>– opiekunem dziecka jest osoba upoważniona do reprezentowania dziecka,</text:span><text:span text:style-name="T63"><text:line-break/></text:span><text:span text:style-name="T64">a w szczególności jego rodzic lub opiekun prawny, a także rodzic zastępczy</text:span></text:p>
        </text:list-item>
        <text:list-item>
          <text:p text:style-name="P65"><text:span text:style-name="T66">zgoda rodzica dziecka</text:span><text:span text:style-name="T67"><text:s/>– zgoda co najmniej jednego z rodziców dziecka. W przypadku braku<text:s/></text:span><text:span text:style-name="T68">porozumienia między rodzicami dziecka, należy poinformować ich o konieczności rozstrzygnięcia kwestii spornej przez sąd rodzinny.</text:span></text:p>
        </text:list-item>
        <text:list-item>
          <text:p text:style-name="P69"><text:span text:style-name="T70">krzywdzenie dziecka</text:span><text:span text:style-name="T71"><text:s/>– popełnienie czynu zabronionego lub czynu karalnego na szkodę dziecka przez jakąkolwiek osobę lub zagrożenie dobra dziecka, w tym jego zaniedbanie</text:span></text:p>
        </text:list-item>
      </text:list>
      <text:p text:style-name="P72">Krzywdzeniem jest:</text:p>
      <text:p text:style-name="P73"><text:span text:style-name="T74">przemoc fizyczna<text:s/></text:span><text:span text:style-name="T75">– działanie wobec dziecka, które powoduje uraz fizyczny, na przykład: bicie go, szarpanie, popychanie, zdawanie bólu, grożenie, kopanie; skutkiem przemocy fizycznej mogą być złamania, siniaki, rany cięte, poparzenia, obrażenia wewnętrzne;</text:span></text:p>
      <text:p text:style-name="P76"><text:span text:style-name="T77">przemoc psychiczna</text:span><text:span text:style-name="T78"><text:s/>– to powtarzające się poniżanie, upokarzanie i ośmieszanie dziecka, straszenie, wciąganie dziecka w konflikt osób dorosłych, manipulowanie nim, brak odpowiedniego wsparcia i uwagi, ignorowanie potrzeb dziecka, stawianie dziecku wymagań i oczekiwań, którym nie jest ono w stanie sprostać. Przemocą jest również nieodpowiednia socjalizacja czy narażanie dziecka na bycie świadkiem przemocy;</text:span></text:p>
      <text:p text:style-name="P79"><text:span text:style-name="T80">przemoc seksualna</text:span><text:span text:style-name="T81"><text:s/>– każda czynność seksualna podejmowana z dzieckiem poniżej 15 roku życia, między innymi: zachęcanie dziecka do rozbierania się, dotykania się w miejsca intymne, zwracanie uwagi na intymne miejsca dziecka, zawstydzanie dziecka tematyką seksualną,</text:span></text:p>
      <text:list text:style-name="LFO7" text:continue-numbering="true">
        <text:list-item>
          <text:p text:style-name="P82"><text:span text:style-name="T83">przemoc rówieśnicza</text:span><text:span text:style-name="T84"><text:s/>- <text:s/>np. szydzenie z wyglądu, z choroby, z dysfunkcji, wyśmiewanie, używanie przemocy fizycznej</text:span></text:p>
        </text:list-item>
        <text:list-item>
          <text:p text:style-name="P85"><text:span text:style-name="T86">zaniedbanie</text:span><text:span text:style-name="T87"><text:s/>- stałe lub trwające przez dłuższy czas niezaspokajanie podstawowych potrzeb dziecka w tym potrzeb emocjonalnych, na przykład: zaniedbanie w zakresie opieki zdrowotnej, edukacji, odżywiania czy zapewnienia bezpiecznych warunków życia</text:span></text:p>
        </text:list-item>
      </text:list>
      <text:soft-page-break/>
      <text:list text:style-name="LFO6">
        <text:list-item>
          <text:p text:style-name="P88"><text:span text:style-name="T89">instytucja</text:span><text:span text:style-name="T90"><text:s/>– każda instytucja świadcząca usługi dzieciom lub działająca na rzecz dzieci</text:span></text:p>
        </text:list-item>
        <text:list-item>
          <text:p text:style-name="P91"><text:span text:style-name="T92">dane osobowe dziecka</text:span><text:span text:style-name="T93"><text:s/>– wszelkie informacje umożliwiające identyfikację dziecka</text:span></text:p>
        </text:list-item>
        <text:list-item>
          <text:p text:style-name="P94"><text:span text:style-name="T95">osoba odpowiedzialna za realizację Standardów ochrony małoletnich przed krzywdzeniem</text:span><text:span text:style-name="T96"><text:s/>– wyznaczona przez dyrektora placówki osoba sprawująca nadzór nad realizacją niniejszych Standardów.</text:span></text:p>
        </text:list-item>
      </text:list>
      <text:p text:style-name="P97"/>
      <text:p text:style-name="P98"><text:span text:style-name="T99">Rozdział I</text:span></text:p>
      <text:p text:style-name="P100"><text:span text:style-name="T101">Obszary Standardów Ochrony Małoletnich przed krzywdzeniem</text:span></text:p>
      <text:p text:style-name="P102"><text:span text:style-name="T103">§ 1</text:span></text:p>
      <text:p text:style-name="P104"><text:span text:style-name="T105">Standardy Ochrony Małoletnich przed krzywdzeniem tworzą bezpieczne i przyjazne środowisko Przedszkola Miejskiego nr 8 „Promyczek” w Kutnie. Standardy obejmują cztery obszary:</text:span></text:p>
      <text:p text:style-name="P106"><text:span text:style-name="T107">1. Standard I. POLITYKA</text:span></text:p>
      <text:list text:style-name="LFO9" text:continue-numbering="true">
        <text:list-item>
          <text:p text:style-name="P108"><text:span text:style-name="T109">Zasady bezpiecznej rekrutacji personelu</text:span></text:p>
        </text:list-item>
        <text:list-item>
          <text:p text:style-name="P110"><text:span text:style-name="T111">Zasady reagowania na<text:s/></text:span><text:span text:style-name="T112">przypadki podejrzenia, że dziecko doświadcza krzywdzenia oraz zasady prowadzenia rejestru interwencji</text:span></text:p>
        </text:list-item>
        <text:list-item>
          <text:p text:style-name="P113"><text:span text:style-name="T114">Zasady bezpiecznych relacji personel – dziecko</text:span></text:p>
        </text:list-item>
        <text:list-item>
          <text:p text:style-name="P115"><text:span text:style-name="T116">Zasady bezpiecznego korzystania z internetu i mediów elektronicznych</text:span></text:p>
        </text:list-item>
        <text:list-item>
          <text:p text:style-name="P117"><text:span text:style-name="T118">Zasady ochrony wizerunku i<text:s/></text:span><text:span text:style-name="T119">danych osobowych dzieci</text:span></text:p>
        </text:list-item>
      </text:list>
      <text:p text:style-name="P120"><text:span text:style-name="T121">2. Standard II. PERSONEL</text:span></text:p>
      <text:list text:style-name="LFO10" text:continue-numbering="true">
        <text:list-item>
          <text:p text:style-name="P122"><text:span text:style-name="T123">Zasady rekrutacji personelu pracującego z dziećmi w przedszkolu,</text:span></text:p>
        </text:list-item>
        <text:list-item>
          <text:p text:style-name="P124"><text:span text:style-name="T125">Zasady bezpiecznych relacji personelu przedszkola z małoletnimi, wskazujące, jakie zachowania na terenie przedszkola są niedozwolone, a jakie pożądane w kontakcie</text:span><text:span text:style-name="T126"><text:line-break/></text:span><text:span text:style-name="T127">z dzieckiem</text:span></text:p>
        </text:list-item>
        <text:list-item>
          <text:p text:style-name="P128"><text:span text:style-name="T129">Zasady zapewniania pracownikom podstawowej wiedzy na temat ochrony małoletnich przed krzywdzeniem oraz udzielania pomocy dzieciom w sytuacjach zagrożenia, w zakresie:</text:span></text:p>
        </text:list-item>
      </text:list>
      <text:list text:style-name="LFO11" text:continue-numbering="true">
        <text:list-item>
          <text:p text:style-name="P130"><text:span text:style-name="T131">rozpoznawania symptomów krzywdzenia dzieci</text:span></text:p>
        </text:list-item>
        <text:list-item>
          <text:p text:style-name="P132"><text:span text:style-name="T133">procedur interwencji w przypadku podejrzeń krzywdzenia</text:span></text:p>
        </text:list-item>
        <text:list-item>
          <text:p text:style-name="P134"><text:span text:style-name="T135">odpowiedzialności prawnej pracowników placówki zobowiązanych do podejmowania interwencji</text:span></text:p>
        </text:list-item>
      </text:list>
      <text:list text:style-name="LFO10">
        <text:list-item text:start-value="1">
          <text:p text:style-name="P136"><text:span text:style-name="T137">Zasady przygotowania personelu<text:s/></text:span><text:span text:style-name="T138">pracującego z dziećmi i ich rodzicami/opiekunami do edukacji:</text:span></text:p>
        </text:list-item>
      </text:list>
      <text:list text:style-name="LFO13" text:continue-numbering="true">
        <text:list-item>
          <text:p text:style-name="P139"><text:span text:style-name="T140">dzieci na temat ochrony przed przemocą i wykorzystywaniem</text:span></text:p>
        </text:list-item>
        <text:list-item>
          <text:p text:style-name="P141"><text:span text:style-name="T142">opiekunów dzieci na temat wychowania dzieci bez przemocy oraz chronienia ich przed przemocą i wykorzystywaniem</text:span></text:p>
        </text:list-item>
      </text:list>
      <text:soft-page-break/>
      <text:list text:style-name="LFO10">
        <text:list-item text:start-value="1">
          <text:p text:style-name="P143"><text:span text:style-name="T144">Zasady dysponowania materiałami edukacyjnymi dla dzieci i dla rodziców oraz aktywnego</text:span><text:span text:style-name="T145"><text:s/></text:span><text:span text:style-name="T146">ich wykorzystania</text:span><text:span text:style-name="T147">.</text:span></text:p>
        </text:list-item>
      </text:list>
      <text:p text:style-name="P148"><text:span text:style-name="T149">3. Standard III. PROCEDURY</text:span></text:p>
      <text:list text:style-name="LFO15" text:continue-numbering="true">
        <text:list-item>
          <text:p text:style-name="P150"><text:span text:style-name="T151">Procedury określające krok po kroku, jakie działania należy podjąć w sytuacji podejrzenia krzywdzenia dziecka lub zagrożenia jego bezpieczeństwa ze strony personelu, członków rodziny, rówieśników i osób obcych</text:span></text:p>
        </text:list-item>
        <text:list-item>
          <text:p text:style-name="P152"><text:span text:style-name="T153">Zasady dysponowania przez przedszkole danymi kontaktowymi lokalnych instytucji</text:span><text:span text:style-name="T154"><text:line-break/></text:span><text:span text:style-name="T155">i organizacji, które zajmują się interwencją i pomocą w sytuacjach krzywdzenia dzieci (policja, sąd rodzinny, centrum interwencji kryzysowej, ośrodek pomocy społecznej, placówki ochrony zdrowia) oraz zapewnienia do nich dostępu wszystkim pracownikom</text:span></text:p>
        </text:list-item>
        <text:list-item>
          <text:p text:style-name="P156"><text:span text:style-name="T157">Zasady eksponowania informacji dla dzieci na temat możliwości uzyskania pomocy</text:span><text:span text:style-name="T158"><text:line-break/></text:span><text:span text:style-name="T159">w trudnej sytuacji</text:span></text:p>
        </text:list-item>
      </text:list>
      <text:p text:style-name="P160"><text:span text:style-name="T161">4. Standard IV. MONITORING</text:span></text:p>
      <text:list text:style-name="LFO16" text:continue-numbering="true">
        <text:list-item>
          <text:p text:style-name="P162"><text:span text:style-name="T163">Zasady weryfikacji przyjętych Standardów Ochrony Małoletnich przed krzywdzeniem –<text:s/></text:span><text:span text:style-name="T164">przynajmniej raz w roku, ze szczególnym uwzględnieniem analizy sytuacji związanych</text:span><text:span text:style-name="T165"><text:line-break/></text:span><text:span text:style-name="T166">z wystąpieniem zagrożenia bezpieczeństwa dzieci</text:span></text:p>
        </text:list-item>
        <text:list-item>
          <text:p text:style-name="P167"><text:span text:style-name="T168">Zasady organizowania przez przedszkole konsultacji z dziećmi i ich rodzicami/opiekunami</text:span></text:p>
        </text:list-item>
      </text:list>
      <text:p text:style-name="P169"/>
      <text:p text:style-name="P170"><text:span text:style-name="T171">Rozdział II</text:span></text:p>
      <text:p text:style-name="P172"><text:span text:style-name="T173">Rozpoznawanie i reagowanie na czynniki ryzyka krzywdzenia dzieci</text:span></text:p>
      <text:p text:style-name="P174"><text:span text:style-name="T175">§2</text:span></text:p>
      <text:list text:style-name="LFO17" text:continue-numbering="true">
        <text:list-item>
          <text:p text:style-name="P176"><text:span text:style-name="T177">Pracownicy placówki posiadają niezbędną wiedzę i w ramach wykonywanych obowiązków zwracają uwagę na czynniki ryzyka oraz symptomy krzywdzenia dzieci.</text:span></text:p>
        </text:list-item>
        <text:list-item>
          <text:p text:style-name="P178"><text:span text:style-name="T179">W przypadku zidentyfikowania czynników ryzyka, pracownicy - wychowawca, koordynator lub dyrektor przedszkola, podejmują rozmowę z rodzicami lub opiekunami prawnymi, przekazując informacje na temat dostępnej oferty wsparcia i motywując ich do szukania dla siebie pomocy.</text:span></text:p>
        </text:list-item>
        <text:list-item>
          <text:p text:style-name="P180"><text:span text:style-name="T181">Pracownicy monitorują sytuację i dobrostan dziecka.</text:span></text:p>
        </text:list-item>
        <text:list-item>
          <text:p text:style-name="P182">W każdym przypadku podejrzenia krzywdzenia lub krzywdzenia, małoletni zostaje niezwłocznie otoczony przez pracownika opieką i otrzymuje wsparcie.</text:p>
        </text:list-item>
        <text:list-item>
          <text:p text:style-name="P183"><text:span text:style-name="T184">W przypadku dziecka nie komunikującego się werbalnie, koordynator, wychowawca lub pracownik, który wszczął procedurę interwencji – powiadamia nauczyciela specjalistę, stosującego np. komunikację alternatywną lub zespół nauczycieli i specjalistów pracujących z dzieckiem.</text:span></text:p>
        </text:list-item>
        <text:list-item>
          <text:p text:style-name="P185"><text:span text:style-name="T186">Pracownicy znają i stosują zasady bezpiecznych relacji personel - dziecko ustalone</text:span><text:span text:style-name="T187"><text:line-break/></text:span><text:span text:style-name="T188">w placówce. Zasady stanowią<text:s/></text:span><text:span text:style-name="T189">Załącznik nr 1</text:span><text:span text:style-name="T190"><text:s/>do niniejszej Polityki ochrony dzieci.</text:span></text:p>
        </text:list-item>
        <text:list-item>
          <text:p text:style-name="P191"><text:span text:style-name="T192">Rekrutacja pracowników placówki odbywa się zgodnie z zasadami bezpiecznej rekrutacji personelu. Zasady stanowią</text:span><text:span text:style-name="T193"><text:s/>Załącznik nr 2</text:span><text:span text:style-name="T194"><text:s/></text:span><text:span text:style-name="T195">do niniejszej Polityki ochrony dzieci</text:span></text:p>
        </text:list-item>
      </text:list>
      <text:p text:style-name="P196"/>
      <text:p text:style-name="P197"><text:span text:style-name="T198">Rozdział I</text:span><text:span text:style-name="T199">II</text:span></text:p>
      <text:p text:style-name="P200"><text:span text:style-name="T201">Procedury interwencji w przypadku krzywdzenia dziecka</text:span></text:p>
      <text:p text:style-name="P202"><text:span text:style-name="T203">§ 3</text:span></text:p>
      <text:p text:style-name="P204"><text:span text:style-name="T205">Osobami odpowiedzialnymi za przyjmowanie zgłoszeń o zdarzeniach zagrażających małoletniemu są wszyscy pracownicy przedszkola.</text:span></text:p>
      <text:h text:style-name="P206" text:outline-level="4"><text:span text:style-name="T207">§ 4</text:span></text:h>
      <text:p text:style-name="P208"><text:span text:style-name="T209">W przypadku podjęcia przez pracownika placówki podejrzenia, że dziecko jest krzywdzone, pracownik ma obowiązek sporządzenia notatki służbowej<text:s/></text:span><text:span text:style-name="T210">-</text:span><text:span text:style-name="T211"><text:s/>Załącznik nr 3</text:span><text:span text:style-name="T212"><text:s/></text:span><text:span text:style-name="T213">i przekazania uzyskanej informacji (do wyboru) dyrektorowi przedszkola, wychowawcy/psychologowi/pedagogowi. Ostatecznie informacja powinna trafić do dyrektora.</text:span></text:p>
      <text:p text:style-name="P214"><text:span text:style-name="T215">§ 5</text:span></text:p>
      <text:p text:style-name="P216">1. Pracownicy przedszkola w przypadku informacji o zdarzeniach zagrażających małoletniemu udzielają mu wsparcia. Wsparcie może być udzielane przy współudziale specjalistów zatrudnionych w przedszkolu, a także we współpracy z<text:s/>instytucjami zewnętrznymi, jeżeli zachodzi taka potrzeba.</text:p>
      <text:p text:style-name="P217">Wsparcie obejmuje w zależności od zdarzenia:</text:p>
      <text:list text:style-name="LFO18" text:continue-numbering="true">
        <text:list-item>
          <text:p text:style-name="P218">rozmowy z małoletnim, rodzicami, opiekunami prawnymi;</text:p>
        </text:list-item>
        <text:list-item>
          <text:p text:style-name="P219">pomoc psychologiczno-pedagogiczną;</text:p>
        </text:list-item>
        <text:list-item>
          <text:p text:style-name="P220">organizację pomocy medycznej;</text:p>
        </text:list-item>
        <text:list-item>
          <text:p text:style-name="P221">przekazanie informacji o instytucjach udzielających pomocy psychologicznej, prawnej, socjalnej i pedagogicznej oraz wsparcia rodziny, w tym o formach pomocy dzieciom świadczonych przez instytucje;</text:p>
        </text:list-item>
        <text:list-item>
          <text:p text:style-name="P222">podjęcie współpracy z instytucjami zewnętrznymi w zależności od potrzeb.</text:p>
        </text:list-item>
      </text:list>
      <text:p text:style-name="P223"><text:span text:style-name="T224">W przypadku potrzeby podjęcia działań kompleksowych wychowawca grupy we współpracy</text:span><text:span text:style-name="T225"><text:line-break/></text:span><text:span text:style-name="T226">ze specjalistami opracowuje plan wsparcia. Przy opracowaniu planu wsparcia mogą uczestniczyć również rodzice, opiekunowie prawni dziecka.<text:s/></text:span><text:span text:style-name="T227">Decyzję o potrzebie opracowania planu wsparcia podejmuje wychowawca w uzgodnieniu z dyrektorem przedszkola.</text:span></text:p>
      <text:p text:style-name="P228"><text:span text:style-name="T229">§ 6</text:span></text:p>
      <text:p text:style-name="P230"><text:span text:style-name="T231">Z przebiegu interwencji sporządza się kartę interwencji, której wzór stanowi</text:span><text:span text:style-name="T232"><text:s/></text:span><text:span text:style-name="T233">Załącznik nr 4</text:span><text:span text:style-name="T234"><text:s/></text:span><text:span text:style-name="T235">do niniejszych Standardów. Kartę tę załącza się do dokumentacji dziecka w przedszkolu. Jeśli<text:s/></text:span><text:span text:style-name="T236">istnieje<text:s/></text:span><text:soft-page-break/><text:span text:style-name="T237">potrzeba powołania zespołu interwencyjnego, ze spotkania zespołu sporządza się protokół<text:s/></text:span><text:span text:style-name="T238"><text:s/>- Z</text:span><text:span text:style-name="T239">ałącznik nr 5</text:span><text:span text:style-name="T240">.</text:span></text:p>
      <text:p text:style-name="P241"><text:span text:style-name="T242">Wszyscy pracownicy przedszkola i inne osoby, które w związku z wykonywaniem obowiązków służbowych podjęły informację o krzywdzeniu dziecka lub informacje z tym związane,</text:span><text:span text:style-name="T243"><text:line-break/></text:span><text:span text:style-name="T244">są zobowiązani do zachowania tych informacji w tajemnicy, wyłączając informacje przekazywane uprawnionym instytucjom w ramach działań interwencyjnych.</text:span></text:p>
      <text:p text:style-name="P245"/>
      <text:p text:style-name="P246"><text:span text:style-name="T247">Szczegółowe wytyczne dotyczące sposobów i procedur reagowania na podejrzenie krzywdzenia dziecka zawarte są w załącznikach:</text:span></text:p>
      <text:list text:style-name="LFO19" text:continue-numbering="true">
        <text:list-item>
          <text:p text:style-name="P248"><text:span text:style-name="T249">Zasady interwencji w przypadku podejrzenia krzywdzenia dziecka przez osoby trzecie <text:s/>(np. wolontariuszy, pracowników przedszkola oraz inne osoby, które mają kontakt</text:span><text:span text:style-name="T250"><text:line-break/></text:span><text:span text:style-name="T251">z dzieckiem) –</text:span><text:span text:style-name="T252"><text:s/></text:span><text:span text:style-name="T253">Załącznik nr 6</text:span></text:p>
        </text:list-item>
        <text:list-item>
          <text:p text:style-name="P254"><text:span text:style-name="T255">Zasady interwencji w przypadku podejrzenia krzywdzenia dziecka przez osobę nieletnią (przemoc rówieśnicza) –</text:span><text:span text:style-name="T256"><text:s/></text:span><text:span text:style-name="T257">Załącznik nr 7</text:span></text:p>
        </text:list-item>
        <text:list-item>
          <text:p text:style-name="P258"><text:span text:style-name="T259">Zasady interwencji w przypadku podejrzenia krzywdzenia dziecka w środowisku rodzinnym<text:s/></text:span><text:span text:style-name="T260">–<text:s/></text:span><text:span text:style-name="T261">Załącznik nr 8</text:span></text:p>
        </text:list-item>
      </text:list>
      <text:p text:style-name="P262"/>
      <text:p text:style-name="P263"><text:span text:style-name="T264">Rozdział<text:s/></text:span><text:span text:style-name="T265">I</text:span><text:span text:style-name="T266">V</text:span></text:p>
      <text:p text:style-name="P267"><text:span text:style-name="T268">Zasady ochrony danych osobowych i wizerunku dziecka</text:span></text:p>
      <text:p text:style-name="P269"><text:span text:style-name="T270">§ 7</text:span></text:p>
      <text:list text:style-name="LFO20" text:continue-numbering="true">
        <text:list-item>
          <text:p text:style-name="P271"><text:span text:style-name="T272">Placówka zapewnia najwyższe standardy ochrony danych osobowych dzieci zgodnie</text:span><text:span text:style-name="T273"><text:line-break/></text:span><text:span text:style-name="T274">z obowiązującymi przepisami prawa.</text:span></text:p>
        </text:list-item>
        <text:list-item>
          <text:p text:style-name="P275"><text:span text:style-name="T276">Placówka uznając prawo dziecka do prywatności i ochrony dóbr osobistych zapewnia ochronę wizerunku dziecka.</text:span></text:p>
        </text:list-item>
        <text:list-item>
          <text:p text:style-name="P277"><text:span text:style-name="T278">Wytyczne dotyczące zasad publikacji wizerunku dziecka i ochrony jego danych osobowych stanowią<text:s/></text:span><text:span text:style-name="T279">Załącznik nr 9</text:span><text:span text:style-name="T280"><text:s/>do niniejszej Polityki ochrony dzieci.</text:span></text:p>
        </text:list-item>
      </text:list>
      <text:p text:style-name="P281"/>
      <text:p text:style-name="P282"><text:span text:style-name="T283">Rozdział V</text:span></text:p>
      <text:p text:style-name="P284"><text:span text:style-name="T285">Zasady bezpiecznego korzystania z internetu i mediów elektronicznych</text:span></text:p>
      <text:p text:style-name="P286"><text:span text:style-name="T287">§</text:span><text:span text:style-name="T288"><text:s/>8</text:span></text:p>
      <text:list text:style-name="LFO21" text:continue-numbering="true">
        <text:list-item>
          <text:p text:style-name="P289"><text:span text:style-name="T290">Placówka, zapewniając dzieciom dostęp do internetu jest zobowiązana podejmować działania zabezpieczające dzieci przed dostępem do treści, które mogą stanowić zagrożenie dla ich prawidłowego rozwoju. Zasady bezpiecznego korzystania z internetu i mediów elektronicznych stanowią<text:s/></text:span><text:span text:style-name="T291">Załącznik nr 10</text:span><text:span text:style-name="T292"><text:s/>do niniejszych Standardów.</text:span></text:p>
        </text:list-item>
      </text:list>
      <text:soft-page-break/>
      <text:p text:style-name="P293"><text:span text:style-name="T294">Rozdział VI</text:span></text:p>
      <text:p text:style-name="P295"><text:span text:style-name="T296">Monitoring</text:span></text:p>
      <text:p text:style-name="P297"><text:span text:style-name="T298">§</text:span><text:span text:style-name="T299"><text:s/>9</text:span></text:p>
      <text:list text:style-name="LFO22" text:continue-numbering="true">
        <text:list-item>
          <text:p text:style-name="P300"><text:span text:style-name="T301">Dyrektor Przedszkola wyznacza Panią Małgorzatę Smakowską na osobę odpowiedzialną</text:span><text:span text:style-name="T302"><text:line-break/></text:span><text:span text:style-name="T303">za realizację i propagowanie Standardów Ochrony Małoletnich przed krzywdzeniem</text:span><text:span text:style-name="T304"><text:line-break/></text:span><text:span text:style-name="T305">w Przedszkolu Miejskim nr 8 „Promyczek” w Kutnie.</text:span></text:p>
        </text:list-item>
        <text:list-item>
          <text:p text:style-name="P306"><text:span text:style-name="T307">Osoba, o której mowa w punkcie 1, jest odpowiedzialna za monitorowanie realizacji Polityki Ochrony Dzieci, za reagowanie na sygnały naruszenia Standardów, prowadzenie rejestru zgłoszeń<text:s/></text:span><text:span text:style-name="T308">(</text:span><text:span text:style-name="T309">Z</text:span><text:span text:style-name="T310">ałącznik nr 11</text:span><text:span text:style-name="T311">)<text:s/></text:span><text:span text:style-name="T312">oraz za proponowanie zmian w Standardach Ochrony Małoletnich.</text:span></text:p>
        </text:list-item>
        <text:list-item>
          <text:p text:style-name="P313"><text:span text:style-name="T314">Osoba odpowiedzialna za realizację i propagowanie Standardów Ochrony Małoletnich przeprowadza wśród pracowników przedszkola raz na 12 miesięcy ankietę monitorującą poziom realizacji<text:s/></text:span><text:span text:style-name="T315">Standardów. Wzór ankiety stanowi<text:s/></text:span><text:span text:style-name="T316">Załącznik nr 12</text:span><text:span text:style-name="T317"><text:s/>do niniejszych Standardów. W ankiecie pracownicy mogą proponować zmiany oraz wskazywać naruszenia Standardów.</text:span></text:p>
        </text:list-item>
        <text:list-item>
          <text:p text:style-name="P318"><text:span text:style-name="T319">Na podstawie przeprowadzonej ankiety osoba odpowiedzialna za realizację i propagowanie Standardów Ochrony Małoletnich sporządza raport z monitoringu, który następnie przekazuje dyrektorowi przedszkola.</text:span></text:p>
        </text:list-item>
        <text:list-item>
          <text:p text:style-name="P320"><text:span text:style-name="T321">Dyrektor przedszkola na podstawie otrzymanego raportu wprowadza do Standardów niezbędne zmiany i ogłasza je pracownikom, dzieciom i ich rodzicom/opiekunom.</text:span></text:p>
        </text:list-item>
      </text:list>
      <text:p text:style-name="P322"/>
      <text:p text:style-name="P323"><text:span text:style-name="T324">Rozdział VII</text:span></text:p>
      <text:p text:style-name="P325"><text:span text:style-name="T326">Przepisy końcowe</text:span></text:p>
      <text:p text:style-name="P327"><text:span text:style-name="T328">§</text:span><text:span text:style-name="T329"><text:s/>10</text:span></text:p>
      <text:list text:style-name="LFO23" text:continue-numbering="true">
        <text:list-item>
          <text:p text:style-name="P330"><text:span text:style-name="T331">Niniejsze Standardy Ochrony Małoletnich przed krzywdzeniem wchodzą w życie z dniem ogłoszenia.</text:span></text:p>
        </text:list-item>
        <text:list-item>
          <text:p text:style-name="P332"><text:span text:style-name="T333">Ogłoszenie Standardów Ochrony Małoletnich następuje poprzez przesłanie tekstu Standardów pracownikom i rodzicom dzieci drogą elektroniczną, zamieszczenie na stronie internetowej przedszkola oraz wywieszenie w wersji skróconej – przeznaczonej dla dzieci.</text:span></text:p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reśćtekstu.MsoNormal" style:display-name="Treść tekstu.MsoNormal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0" style:display-name="ListLabel 10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" style:display-name="ListLabel 1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54" style:display-name="ListLabel 154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55" style:display-name="ListLabel 155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45" style:display-name="ListLabel 145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46" style:display-name="ListLabel 146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82" style:display-name="ListLabel 8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83" style:display-name="ListLabel 83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84" style:display-name="ListLabel 84" style:family="text"/>
    <style:style style:name="ListLabel85" style:display-name="ListLabel 85" style:family="text">
      <style:text-properties style:font-name-complex="Symbol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/>
    </style:style>
    <text:list-style style:name="WWNum2" style:display-name="WWNum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2pt" style:font-size-asian="12pt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style:use-window-font-color="true" fo:font-size="12pt" style:font-size-asian="12pt"/>
    </style:style>
    <text:list-style style:name="WWNum18" style:display-name="WWNum18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2" style:family="text">
      <style:text-properties fo:font-weight="normal" style:font-weight-asian="normal" fo:font-style="normal" style:font-style-asian="normal" style:use-window-font-color="true" fo:font-size="12pt" style:font-size-asian="12pt"/>
    </style:style>
    <text:list-style style:name="WWNum17" style:display-name="WWNum17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5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5LVL4" style:family="text">
      <style:text-properties style:font-name="Times New Roman" style:font-name-complex="Symbol"/>
    </style:style>
    <text:list-style style:name="WWNum10" style:display-name="WWNum10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07:03:00Z</meta:creation-date>
    <dc:date>2024-06-12T17:21:00Z</dc:date>
    <meta:print-date>2024-06-12T17:21:00Z</meta:print-date>
    <meta:template xlink:href="Normal" xlink:type="simple"/>
    <meta:editing-cycles>13</meta:editing-cycles>
    <meta:editing-duration>PT32940S</meta:editing-duration>
    <meta:document-statistic meta:page-count="7" meta:paragraph-count="27" meta:word-count="2000" meta:character-count="13979" meta:row-count="100" meta:non-whitespace-character-count="12006"/>
  </office:meta>
</office:document-meta>
</file>