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4" style:family="paragraph" style:parent-style-name="Standard" style:list-style-name="L1">
      <style:paragraph-properties fo:line-height="115%" fo:text-align="justify" style:justify-single-word="false" style:writing-mode="lr-tb"/>
      <style:text-properties fo:color="#000000" style:font-name="Times New Roman"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style:style style:name="T2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style:style style:name="T4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style:style style:name="T5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style:style style:name="T6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style:style style:name="T7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style:style style:name="T8" style:family="text">
      <style:text-properties fo:color="#000000" style:font-name="Times New Roman" fo:font-weight="normal" style:font-weight-asian="normal" style:font-name-complex="Times New Roman" style:font-weight-complex="normal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rawozdanie z działań podjętych w roku szkolnym 2023/24</text:p>
      <text:p text:style-name="P1"/>
      <text:p text:style-name="P5">Cel: Zwiększenie udziału rodziców w działaniach przedszkola związanych z propagowaniem aktywności fizycznej dzieci i dorosłych</text:p>
      <text:p text:style-name="P3"/>
      <text:p text:style-name="P2"><text:span text:style-name="T1">W roku szkolnym 2023/24 przedszkole realizowało działania w ramach Przedszkola Promującego Zdrowie zgodnie z opracowanym harmonogramem. Przedszkole wzięło udział </text:span><text:span text:style-name="T1">w </text:span><text:span text:style-name="T1">ogólnopolskich projektach edukacyjnych, promujących aktywność fizyczną i jej znaczenie dla zdrowia człowieka, </text:span><text:span text:style-name="T1">zakończonych certyfikatami. Były to projekty:</text:span></text:p>
      <text:list xml:id="list6696423541204073193" text:style-name="L1">
        <text:list-item>
          <text:p text:style-name="P4">„Wyzwania Teodora”</text:p>
        </text:list-item>
        <text:list-item>
          <text:p text:style-name="P4">„ Zdrowo i sportowo”</text:p>
        </text:list-item>
      </text:list>
      <text:p text:style-name="P2"><text:span text:style-name="T1">Realizow</text:span><text:span text:style-name="T1">ano</text:span><text:span text:style-name="T1"> również ogólnopolski program Leader100Sport. </text:span><text:span text:style-name="T1">We wrześniu dzieci wraz z rodzicami uczestniczyły w kolejnej edycji kutnowskiego Biegu Przedszkolaka. </text:span><text:span text:style-name="T1">Rod</text:span><text:span text:style-name="T1">ziny naszych przedszkolaków wzięły</text:span><text:span text:style-name="T1"> udział w konkursie fotograficznym „Moja aktywna rodzin</text:span><text:span text:style-name="T1">a <text:s text:c="34"/></text:span><text:span text:style-name="T1">w święta”. </text:span><text:span text:style-name="T1">Uczestniczy</text:span><text:span text:style-name="T1">ły</text:span><text:span text:style-name="T1"> również w zabawach ruchowych zorganizowanych pod hasłem „Razem<text:line-break/>z mamą i tatą ćwiczę na wesoło”. Dzięki zaangażowaniu rodziców w naszym przedszkolu odbył się pokaz Taekwondo oraz zajęcia z elementami zumby. Dzieci uczestniczyły również w zajęciach ruchowych prowadzonych przez jedną z mam – nauczyciela wychowania fizycznego. Przedszkolaki<text:line-break/>z grupy Montessori wraz z rodzicami wzięły udział w wycieczce rowerowej do lasu w Raciborowie </text:span><text:span text:style-name="T1">oraz w grze terenowej </text:span><text:span text:style-name="T1">z</text:span><text:span text:style-name="T1">organizowanej przez rodziców.</text:span><text:span text:style-name="T1"> </text:span></text:p>
      <text:p text:style-name="P2"><text:span text:style-name="T1">P</text:span><text:span text:style-name="T1">odczas całego roku szkolnego dzieci </text:span><text:span text:style-name="T1">systematycznie </text:span><text:span text:style-name="T1">uczestniczyły zróżnicowanych zajęciach ruchowych prowadzonych z wykorzystaniem rożnych przyborów gimnastycznych. Starsze grupy brały udział w zajęciach z elementami jogi. </text:span></text:p>
      <text:p text:style-name="P2"><text:span text:style-name="T1">Dzieci </text:span><text:span text:style-name="T1">brały również udział</text:span><text:span text:style-name="T1"> w dodatkowych zajęciach ruchowych, organizowanych przez </text:span><text:span text:style-name="T1">A</text:span><text:span text:style-name="T1">kademię Reissa, Drużynę Kangura oraz Studio Tańca ALIBI. Dzięki współpracy z rodzicami możliwe było zorganizowanie wycieczki do sali zabaw „Happy Park” w Stróżewku oraz wyjść<text:line-break/>do sali zabaw „Fikoland” w Kutnie. </text:span></text:p>
      <text:p text:style-name="P2"><text:span text:style-name="T1">Zwieńczeniem całorocznych działań było zorganizowanie spartakiady sportowej na stadionie Małej Ligi Baseballowej, w której wzięły udział nasze przedszkolaki wraz ze swoimi rodzinami. Dzięki wsparciu sponsorów zorganizowano zdrowy poczęstunek dla uczestników, którzy uczestniczyli<text:line-break/>w </text:span><text:span text:style-name="T1">wielu</text:span><text:span text:style-name="T1"> konkurencjach sportowych, zdobywając medale i dyplomy. </text:span></text:p>
      <text:p text:style-name="P3">Zaangażowanie rodziców w realizację działań Przedszkola Promującego Zdrowie wpłynęło pozytywnie na relacje rodzic-nauczyciel, poszerzając zakres codziennej współpracy. Dzięki swojemu zaangażowaniu rodzice czuli się potrzebni i współodpowiedzialni za realizację zaplanowanych działań. <text:s/>Dzieci odniosły korzyści z przebywania na terenie przedszkola i poza nim razem z rodzicami częściej niż dotychczas. Z radością zapraszały rodziców<text:line-break/>i mobilizowały ich do podejmowania aktywności. Wspólny cel, planowanie, realizacja działań wpłynęły pozytywnie na wzajemne relacje między personelem przedszkola, a zaistnienie<text:line-break/>w środowisku jako Przedszkole Promujące Zdrowie stało się ważnym elementem promocji naszej placówki. 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9-04T11:39:20.10</dc:date>
    <meta:editing-duration>PT2M5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360" meta:character-count="2909"/>
  </office:meta>
</office:document-meta>
</file>