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7.254cm" fo:margin-left="-1cm" fo:margin-top="0cm" fo:margin-bottom="0cm" table:align="left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3.51cm"/>
    </style:style>
    <style:style style:name="Tabela4.C" style:family="table-column">
      <style:table-column-properties style:column-width="4.24cm"/>
    </style:style>
    <style:style style:name="Tabela4.D" style:family="table-column">
      <style:table-column-properties style:column-width="2.341cm"/>
    </style:style>
    <style:style style:name="Tabela4.E" style:family="table-column">
      <style:table-column-properties style:column-width="3.219cm"/>
    </style:style>
    <style:style style:name="Tabela4.F" style:family="table-column">
      <style:table-column-properties style:column-width="3.385cm"/>
    </style:style>
    <style:style style:name="Tabela4.G" style:family="table-column">
      <style:table-column-properties style:column-width="5.55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D2" style:family="table-cell">
      <style:table-cell-properties fo:padding-left="0.191cm" fo:padding-right="0.191cm" fo:padding-top="0cm" fo:padding-bottom="0cm" fo:border="0.5pt solid #000000"/>
    </style:style>
    <style:style style:name="Tabela4.E2" style:family="table-cell">
      <style:table-cell-properties fo:padding-left="0.191cm" fo:padding-right="0.191cm" fo:padding-top="0cm" fo:padding-bottom="0cm" fo:border="0.5pt solid #000000"/>
    </style:style>
    <style:style style:name="Tabela4.F2" style:family="table-cell">
      <style:table-cell-properties fo:padding-left="0.191cm" fo:padding-right="0.191cm" fo:padding-top="0cm" fo:padding-bottom="0cm" fo:border="0.5pt solid #000000"/>
    </style:style>
    <style:style style:name="Tabela4.G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E4" style:family="table-cell">
      <style:table-cell-properties fo:padding-left="0.191cm" fo:padding-right="0.191cm" fo:padding-top="0cm" fo:padding-bottom="0cm" fo:border="0.5pt solid #000000"/>
    </style:style>
    <style:style style:name="Tabela4.F4" style:family="table-cell">
      <style:table-cell-properties fo:padding-left="0.191cm" fo:padding-right="0.191cm" fo:padding-top="0cm" fo:padding-bottom="0cm" fo:border="0.5pt solid #000000"/>
    </style:style>
    <style:style style:name="Tabela4.G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D5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F5" style:family="table-cell">
      <style:table-cell-properties fo:padding-left="0.191cm" fo:padding-right="0.191cm" fo:padding-top="0cm" fo:padding-bottom="0cm" fo:border="0.5pt solid #000000"/>
    </style:style>
    <style:style style:name="Tabela4.G5" style:family="table-cell">
      <style:table-cell-properties fo:padding-left="0.191cm" fo:padding-right="0.191cm" fo:padding-top="0cm" fo:padding-bottom="0cm" fo:border="0.5pt solid #000000"/>
    </style:style>
    <style:style style:name="Tabela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14" style:family="table-row">
      <style:table-row-properties style:min-row-height="2.662cm" fo:keep-together="auto"/>
    </style:style>
    <style:style style:name="Tabela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777a2"/>
    </style:style>
    <style:style style:name="P2" style:family="paragraph" style:parent-style-name="Standard">
      <style:text-properties officeooo:paragraph-rsid="001777a2"/>
    </style:style>
    <style:style style:name="P3" style:family="paragraph" style:parent-style-name="Standard">
      <style:paragraph-properties fo:orphans="0" fo:widows="0"/>
      <style:text-properties officeooo:paragraph-rsid="001777a2"/>
    </style:style>
    <style:style style:name="P4" style:family="paragraph" style:parent-style-name="Standard">
      <style:paragraph-properties fo:line-height="100%" fo:orphans="0" fo:widows="0"/>
      <style:text-properties officeooo:paragraph-rsid="001777a2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777a2"/>
    </style:style>
    <style:style style:name="P6" style:family="paragraph" style:parent-style-name="Standard">
      <style:paragraph-properties fo:line-height="100%" fo:orphans="0" fo:widows="0"/>
      <style:text-properties style:font-name="Times New Roman" officeooo:paragraph-rsid="001777a2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1777a2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Times New Roman" fo:font-weight="bold" officeooo:paragraph-rsid="001777a2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paragraph-rsid="001777a2" style:font-weight-asian="bold" style:font-style-complex="italic"/>
    </style:style>
    <style:style style:name="P10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777a2" style:font-weight-asian="bold"/>
    </style:style>
    <style:style style:name="P11" style:family="paragraph" style:parent-style-name="Standard">
      <style:text-properties style:font-name="Times New Roman" fo:font-weight="bold" officeooo:paragraph-rsid="001777a2" style:font-weight-asian="bold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777a2" style:font-weight-asian="bold" style:font-weight-complex="bold"/>
    </style:style>
    <style:style style:name="P13" style:family="paragraph" style:parent-style-name="Standard">
      <style:paragraph-properties fo:orphans="0" fo:widows="0"/>
      <style:text-properties style:font-name="Times New Roman" fo:font-weight="bold" officeooo:paragraph-rsid="001777a2" style:font-weight-asian="bold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777a2" style:font-weight-asian="bold"/>
    </style:style>
    <style:style style:name="P15" style:family="paragraph" style:parent-style-name="Standard">
      <style:paragraph-properties fo:orphans="0" fo:widows="0"/>
      <style:text-properties style:font-name="Times New Roman" fo:font-weight="bold" officeooo:paragraph-rsid="001777a2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777a2" style:font-name-asian="Times New Roman1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777a2" style:font-name-asian="Calibri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777a2" style:font-name-asian="Calibri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officeooo:paragraph-rsid="001777a2" style:font-name-asian="Calibri" style:font-weight-asian="bold" style:font-weight-complex="bold"/>
    </style:style>
    <style:style style:name="P20" style:family="paragraph" style:parent-style-name="Standard" style:list-style-name="WWNum4">
      <style:text-properties style:font-name="Times New Roman" officeooo:paragraph-rsid="001777a2"/>
    </style:style>
    <style:style style:name="P21" style:family="paragraph" style:parent-style-name="Standard" style:list-style-name="WWNum2">
      <style:paragraph-properties fo:margin-left="0.501cm" fo:margin-right="0cm" fo:text-indent="0cm" style:auto-text-indent="false"/>
      <style:text-properties style:font-name="Times New Roman" officeooo:paragraph-rsid="001777a2"/>
    </style:style>
    <style:style style:name="P22" style:family="paragraph" style:parent-style-name="Standard">
      <style:paragraph-properties fo:orphans="0" fo:widows="0"/>
      <style:text-properties style:font-name="Times New Roman" officeooo:paragraph-rsid="001777a2"/>
    </style:style>
    <style:style style:name="P23" style:family="paragraph" style:parent-style-name="Standard">
      <style:paragraph-properties fo:orphans="0" fo:widows="0">
        <style:tab-stops>
          <style:tab-stop style:position="1.418cm"/>
        </style:tab-stops>
      </style:paragraph-properties>
      <style:text-properties style:font-name="Times New Roman" officeooo:paragraph-rsid="001777a2"/>
    </style:style>
    <style:style style:name="P24" style:family="paragraph" style:parent-style-name="Standard">
      <style:paragraph-properties fo:line-height="100%" fo:orphans="0" fo:widows="0"/>
      <style:text-properties style:font-name="Times New Roman" officeooo:paragraph-rsid="001777a2"/>
    </style:style>
    <style:style style:name="P25" style:family="paragraph" style:parent-style-name="Standard" style:list-style-name="L2">
      <style:text-properties style:font-name="Times New Roman" officeooo:paragraph-rsid="001777a2"/>
    </style:style>
    <style:style style:name="P26" style:family="paragraph" style:parent-style-name="Standard" style:list-style-name="WWNum4">
      <style:text-properties fo:color="#000000" loext:opacity="100%" style:font-name="Times New Roman" officeooo:paragraph-rsid="001777a2"/>
    </style:style>
    <style:style style:name="P27" style:family="paragraph" style:parent-style-name="Standard">
      <style:text-properties officeooo:paragraph-rsid="001777a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tyle-complex="italic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Calibri" style:font-weight-asian="bold" style:font-weight-complex="bold"/>
    </style:style>
    <style:style style:name="T6" style:family="text">
      <style:text-properties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weight="bold" style:font-weight-asian="bold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LAN DZIAŁAŃ </text:span><text:span text:style-name="T3">w roku szkolnym 2023/2024</text:span></text:p>
      <text:p text:style-name="P9"><text:s text:c="2"/>w Przedszkolu Miejskim nr 8 „Promyczek” w Kutnie</text:p>
      <text:p text:style-name="P9"/>
      <text:p text:style-name="P2"><text:span text:style-name="T8">1. Cel</text:span><text:span text:style-name="T7">:</text:span><text:span text:style-name="T9"> Zwiększenie udziału rodziców w działaniach przedszkola związanych z propagowaniem aktywności fizycznej dzieci i dorosłych</text:span></text:p>
      <text:p text:style-name="P2"><text:span text:style-name="T9"/></text:p>
      <text:p text:style-name="P10">Kryterium sukcesu:</text:p>
      <text:list xml:id="list4270771542" text:style-name="WWNum4">
        <text:list-item>
          <text:p text:style-name="P20">40% rodziców stwierdzi, że aktywność fizyczna jest ważnym elementem rozwoju dziecka i ma istotny wpływ na utrzymanie zdrowia</text:p>
        </text:list-item>
        <text:list-item>
          <text:p text:style-name="P26">50% rodziców zwiększy swój udział w działaniach przedszkola związanych z propagowaniem aktywności fizycznej dzieci i dorosłych</text:p>
        </text:list-item>
        <text:list-item>
          <text:p text:style-name="P20">70% dzieci będzie mieć świadomość, że aktywność fizyczna wpływa korzystnie na ich zdrowie</text:p>
          <text:p text:style-name="P20"/>
        </text:list-item>
      </text:list>
      <text:p text:style-name="P12">Sposób sprawdzenia czy osiągnięto cel (sukces): </text:p>
      <text:list xml:id="list3819643289" text:style-name="L2">
        <text:list-item>
          <text:p text:style-name="P25">Co wskaże, że osiągnięto cel? Odsetki badanych rodziców oraz dzieci</text:p>
        </text:list-item>
        <text:list-item>
          <text:p text:style-name="P25">Jak sprawdzimy, czy osiągnięto cel? <text:s/>Badanie ankietowe rodziców, rozmowy z dziećmi</text:p>
        </text:list-item>
        <text:list-item>
          <text:p text:style-name="P25">Kto i kiedy sprawdzi, czy osiągnięto cel? Zespół ds. promocji zdrowia, czerwiec 2024r.</text:p>
        </text:list-item>
      </text:list>
      <text:list xml:id="list1072726573" text:style-name="WWNum2">
        <text:list-item>
          <text:list>
            <text:list-header>
              <text:p text:style-name="P21"/>
            </text:list-header>
          </text:list>
        </text:list-item>
      </text:list>
      <text:p text:style-name="P11">2. Zadan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4">Nazwa zadania</text:p>
          </table:table-cell>
          <table:table-cell table:style-name="Tabela4.A1" office:value-type="string">
            <text:p text:style-name="P8">Kryterium sukcesu</text:p>
          </table:table-cell>
          <table:table-cell table:style-name="Tabela4.A1" office:value-type="string">
            <text:p text:style-name="P14">Sposób realizacji</text:p>
          </table:table-cell>
          <table:table-cell table:style-name="Tabela4.A1" office:value-type="string">
            <text:p text:style-name="P8">Okres/termin realizacji</text:p>
          </table:table-cell>
          <table:table-cell table:style-name="Tabela4.A1" office:value-type="string">
            <text:p text:style-name="P8">Wykonawcy/osoba</text:p>
            <text:p text:style-name="P8">odpowiedzialna</text:p>
          </table:table-cell>
          <table:table-cell table:style-name="Tabela4.A1" office:value-type="string">
            <text:p text:style-name="P8">Potrzebne</text:p>
            <text:p text:style-name="P8">środki/zasoby</text:p>
          </table:table-cell>
          <table:table-cell table:style-name="Tabela4.A1" office:value-type="string">
            <text:p text:style-name="P8">Sposób sprawdzenia wykonania zadania</text:p>
          </table:table-cell>
        </table:table-row>
        <table:table-row table:style-name="Tabela4.1">
          <table:table-cell table:style-name="Tabela4.A2" office:value-type="string">
            <text:p text:style-name="P15">Opracowanie ankiety do badania potrzeb rodziców w zakresie edukacji zdrowotnej dzieci w przedszkolu</text:p>
          </table:table-cell>
          <table:table-cell table:style-name="Tabela4.B2" office:value-type="string">
            <text:p text:style-name="P22">Kwestionariusz ankiety</text:p>
          </table:table-cell>
          <table:table-cell table:style-name="Tabela4.C2" office:value-type="string">
            <text:p text:style-name="P22">Przygotowanie kwestionariusza ankiety</text:p>
            <text:p text:style-name="P22">Przeprowadzenie ankiety podczas spotkania z rodzicami</text:p>
          </table:table-cell>
          <table:table-cell table:style-name="Tabela4.D2" office:value-type="string">
            <text:p text:style-name="P22">XI 2023r.</text:p>
          </table:table-cell>
          <table:table-cell table:style-name="Tabela4.E2" office:value-type="string">
            <text:p text:style-name="P22">Zespół ds. promocji zdrowia/ wszystkie nauczycielki</text:p>
          </table:table-cell>
          <table:table-cell table:style-name="Tabela4.F2" office:value-type="string">
            <text:p text:style-name="P22">Komputer, papier</text:p>
          </table:table-cell>
          <table:table-cell table:style-name="Tabela4.G2" office:value-type="string">
            <text:p text:style-name="P22">Odnotowanie faktu istnienia gotowego kwestionariusza</text:p>
          </table:table-cell>
        </table:table-row>
        <table:table-row table:style-name="Tabela4.1">
          <table:table-cell table:style-name="Tabela4.A3" office:value-type="string">
            <text:p text:style-name="P13">Przeprowadzenie ankiety, wybór priorytetu do realizacji na ten rok</text:p>
          </table:table-cell>
          <table:table-cell table:style-name="Tabela4.B3" office:value-type="string">
            <text:p text:style-name="P6">Wypełnienie ankiety przez 60% rodziców</text:p>
            <text:p text:style-name="P6">Zestawienie wyników ankiety</text:p>
            <text:p text:style-name="P6">Ustalenie problemu priorytetowego</text:p>
          </table:table-cell>
          <table:table-cell table:style-name="Tabela4.C3" office:value-type="string">
            <text:p text:style-name="P6">Przeprowadzenie ankiety na zebraniach rodziców wszystkich grup</text:p>
            <text:p text:style-name="P6">Obliczenie wyników</text:p>
          </table:table-cell>
          <table:table-cell table:style-name="Tabela4.D3" office:value-type="string">
            <text:p text:style-name="P6">23 XI 2023r.</text:p>
            <text:p text:style-name="P6"/>
            <text:p text:style-name="P4"/>
            <text:p text:style-name="P6">23-26XI 2023r.</text:p>
          </table:table-cell>
          <table:table-cell table:style-name="Tabela4.E3" office:value-type="string">
            <text:p text:style-name="P22">Nauczycielki poszczególnych grup wchodzące w skład zespołu ds. promocji zdrowia</text:p>
          </table:table-cell>
          <table:table-cell table:style-name="Tabela4.F3" office:value-type="string">
            <text:p text:style-name="P22">Papier, toner</text:p>
          </table:table-cell>
          <table:table-cell table:style-name="Tabela4.G3" office:value-type="string">
            <text:p text:style-name="P22">Sprawdzenie zestawienia wyników ankiety dla poszczególnych grup</text:p>
          </table:table-cell>
        </table:table-row>
        <text:soft-page-break/>
        <table:table-row table:style-name="Tabela4.1">
          <table:table-cell table:style-name="Tabela4.A4" office:value-type="string">
            <text:p text:style-name="P16">„Zdrowo i sportowo” – realizacja ogólnopolskiego projektu edukacyjnego</text:p>
          </table:table-cell>
          <table:table-cell table:style-name="Tabela4.B4" office:value-type="string">
            <text:p text:style-name="P22">Zrealizowanie zadań przewidzianych w projekcie</text:p>
          </table:table-cell>
          <table:table-cell table:style-name="Tabela4.C4" office:value-type="string">
            <text:p text:style-name="P22">Realizacja poszczególnych zadań wynikających z projektu</text:p>
          </table:table-cell>
          <table:table-cell table:style-name="Tabela4.D4" office:value-type="string">
            <text:p text:style-name="P22">IX – V</text:p>
          </table:table-cell>
          <table:table-cell table:style-name="Tabela4.E4" office:value-type="string">
            <text:p text:style-name="P22">Nauczycielki z grupy VI</text:p>
          </table:table-cell>
          <table:table-cell table:style-name="Tabela4.F4" office:value-type="string">
            <text:p text:style-name="P3"><text:span text:style-name="T1">Komputer, papier, toner, inne materiały w zależności od rodzaju zadań</text:span></text:p>
          </table:table-cell>
          <table:table-cell table:style-name="Tabela4.G4" office:value-type="string">
            <text:p text:style-name="P22">Uzyskanie certyfikatu potwierdzającego zakończenie realizacji projektu</text:p>
            <text:p text:style-name="P22">Odnotowanie faktu zamieszczenia materiałów na stronie internetowej przedszkola</text:p>
          </table:table-cell>
        </table:table-row>
        <table:table-row table:style-name="Tabela4.1">
          <table:table-cell table:style-name="Tabela4.A5" office:value-type="string">
            <text:p text:style-name="P17">„Wyzwania Teodora” – realizacja ogólnopolskiego projektu edukacyjnego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4.B5" office:value-type="string">
            <text:p text:style-name="P22">Zrealizowanie zadań przewidzianych w projekcie</text:p>
          </table:table-cell>
          <table:table-cell table:style-name="Tabela4.C5" office:value-type="string">
            <text:p text:style-name="P22">Realizacja poszczególnych zadań wynikających z projektu</text:p>
          </table:table-cell>
          <table:table-cell table:style-name="Tabela4.D5" office:value-type="string">
            <text:p text:style-name="P22">IX - V</text:p>
          </table:table-cell>
          <table:table-cell table:style-name="Tabela4.E5" office:value-type="string">
            <text:p text:style-name="P22">Nauczycielki z grupy IV</text:p>
          </table:table-cell>
          <table:table-cell table:style-name="Tabela4.F5" office:value-type="string">
            <text:p text:style-name="P22">Komputer, papier, toner, inne materiały w zależności od rodzaju zadań</text:p>
          </table:table-cell>
          <table:table-cell table:style-name="Tabela4.G5" office:value-type="string">
            <text:p text:style-name="P22">Uzyskanie certyfikatu potwierdzającego zakończenie realizacji projektu</text:p>
            <text:p text:style-name="P22">Odnotowanie faktu zamieszczenia materiałów na stronie internetowej przedszkola</text:p>
          </table:table-cell>
        </table:table-row>
        <table:table-row table:style-name="Tabela4.1">
          <table:table-cell table:style-name="Tabela4.A6" office:value-type="string">
            <text:p text:style-name="P5"><text:span text:style-name="T6"><text:s/></text:span><text:span text:style-name="T4">„Leader Sport100” – realizacja ogólnopolskiego programu edukacyjnego</text:span></text:p>
          </table:table-cell>
          <table:table-cell table:style-name="Tabela4.B6" office:value-type="string">
            <text:p text:style-name="P22">Zrealizowanie zadań przewidzianych w programie</text:p>
          </table:table-cell>
          <table:table-cell table:style-name="Tabela4.C6" office:value-type="string">
            <text:p text:style-name="P22">Realizacja zadań wynikających z programu</text:p>
          </table:table-cell>
          <table:table-cell table:style-name="Tabela4.D6" office:value-type="string">
            <text:p text:style-name="P22">X -V</text:p>
          </table:table-cell>
          <table:table-cell table:style-name="Tabela4.E6" office:value-type="string">
            <text:p text:style-name="P22">Nauczycielki z grupy VI</text:p>
          </table:table-cell>
          <table:table-cell table:style-name="Tabela4.F6" office:value-type="string">
            <text:p text:style-name="P22">Sprzęt sportowy</text:p>
          </table:table-cell>
          <table:table-cell table:style-name="Tabela4.G6" office:value-type="string">
            <text:p text:style-name="P22">Odnotowanie faktu przekazania sprawozdanie z realizacji programu</text:p>
          </table:table-cell>
        </table:table-row>
        <table:table-row table:style-name="Tabela4.1">
          <table:table-cell table:style-name="Tabela4.A7" office:value-type="string">
            <text:p text:style-name="P19">Zorganizowanie wycieczki do sali zabaw „Happy Park” w Stróżewku</text:p>
          </table:table-cell>
          <table:table-cell table:style-name="Tabela4.B7" office:value-type="string">
            <text:p text:style-name="P22">Wyjazd większości dzieci na wycieczkę</text:p>
          </table:table-cell>
          <table:table-cell table:style-name="Tabela4.C7" office:value-type="string">
            <text:p text:style-name="P22">Zaplanowanie i zorganizowanie wycieczki dla całego przedszkola, której głównym celem są zabawy ruchowo-zręcznościowe dzieci</text:p>
          </table:table-cell>
          <table:table-cell table:style-name="Tabela4.D7" office:value-type="string">
            <text:p text:style-name="P22">06.12.2023r.</text:p>
          </table:table-cell>
          <table:table-cell table:style-name="Tabela4.E7" office:value-type="string">
            <text:p text:style-name="P22">Wszystkie nauczycielki</text:p>
          </table:table-cell>
          <table:table-cell table:style-name="Tabela4.F7" office:value-type="string">
            <text:p text:style-name="P22">Środki finansowe rodziców i Rady Rodziców</text:p>
          </table:table-cell>
          <table:table-cell table:style-name="Tabela4.G7" office:value-type="string">
            <text:p text:style-name="P22">Zdjęcia zamieszczone na stronie internetowej przedszkola</text:p>
          </table:table-cell>
        </table:table-row>
        <table:table-row table:style-name="Tabela4.1">
          <table:table-cell table:style-name="Tabela4.A8" office:value-type="string">
            <text:p text:style-name="P19">Opracowanie materiałów edukacyjnych dla rodziców dotyczących znaczenia aktywności fizycznej dzieci dla ich <text:soft-page-break/>zdrowia zarówno fizycznego jak i <text:s/>psychicznego</text:p>
          </table:table-cell>
          <table:table-cell table:style-name="Tabela4.B8" office:value-type="string">
            <text:p text:style-name="P22">Opracowane i udostępnione materiały</text:p>
          </table:table-cell>
          <table:table-cell table:style-name="Tabela4.C8" office:value-type="string">
            <text:p text:style-name="P22">Opracowanie i udostępnienie materiałów edukacyjnych na stronie przedszkola <text:soft-page-break/>lub w formie ulotek</text:p>
          </table:table-cell>
          <table:table-cell table:style-name="Tabela4.D8" office:value-type="string">
            <text:p text:style-name="P22">I 2024r.</text:p>
          </table:table-cell>
          <table:table-cell table:style-name="Tabela4.E8" office:value-type="string">
            <text:p text:style-name="P22">Nauczycielki z grupy II</text:p>
          </table:table-cell>
          <table:table-cell table:style-name="Tabela4.F8" office:value-type="string">
            <text:p text:style-name="P22">komputer/papier, toner</text:p>
          </table:table-cell>
          <table:table-cell table:style-name="Tabela4.G8" office:value-type="string">
            <text:p text:style-name="P22">Odnotowanie faktu zamieszczenia materiałów na stronie internetowej przedszkola/ ulotka</text:p>
          </table:table-cell>
        </table:table-row>
        <table:table-row table:style-name="Tabela4.1">
          <table:table-cell table:style-name="Tabela4.A9" office:value-type="string">
            <text:p text:style-name="P5"><text:span text:style-name="T5">„Moja aktywna rodzina” – zorganizowanie konkursu plastycznego dla dzieci i rodziców</text:span></text:p>
          </table:table-cell>
          <table:table-cell table:style-name="Tabela4.B9" office:value-type="string">
            <text:p text:style-name="P3"><text:span text:style-name="T1">W konkursie weźmie udział 20 % rodziców z dziećmi</text:span></text:p>
          </table:table-cell>
          <table:table-cell table:style-name="Tabela4.C9" office:value-type="string">
            <text:p text:style-name="P3"><text:span text:style-name="T1">Poinformowanie rodziców i dzieci o zaplanowanym konkursie, opracowanie regulaminu, przygotowanie nagród/dyplomów</text:span></text:p>
          </table:table-cell>
          <table:table-cell table:style-name="Tabela4.D9" office:value-type="string">
            <text:p text:style-name="P22">III 2024r.</text:p>
          </table:table-cell>
          <table:table-cell table:style-name="Tabela4.E9" office:value-type="string">
            <text:p text:style-name="P3"><text:span text:style-name="T1">Rodzice/ nauczycielki z grupy V</text:span></text:p>
          </table:table-cell>
          <table:table-cell table:style-name="Tabela4.F9" office:value-type="string">
            <text:p text:style-name="P3"><text:span text:style-name="T1">Komputer, toner/ nagrody pozyskane od sponsorów</text:span></text:p>
          </table:table-cell>
          <table:table-cell table:style-name="Tabela4.G9" office:value-type="string">
            <text:p text:style-name="P3"><text:span text:style-name="T1">Prace konkursowe, informacja na temat wyników konkursu na stronie internetowej</text:span></text:p>
          </table:table-cell>
        </table:table-row>
        <table:table-row table:style-name="Tabela4.1">
          <table:table-cell table:style-name="Tabela4.A10" office:value-type="string">
            <text:p text:style-name="P19">Zorganizowanie warsztatów dla rodziców i dzieci pod hasłem „Razem z mamą i tatą ćwiczę na wesoło”</text:p>
          </table:table-cell>
          <table:table-cell table:style-name="Tabela4.B10" office:value-type="string">
            <text:p text:style-name="P22">W warsztatach weźmie udział 50% rodziców</text:p>
          </table:table-cell>
          <table:table-cell table:style-name="Tabela4.C10" office:value-type="string">
            <text:p text:style-name="P22">Przygotowanie ćwiczeń, zabaw ruchowych, przeprowadzenie warsztatów w poszczególnych grupach</text:p>
          </table:table-cell>
          <table:table-cell table:style-name="Tabela4.D10" office:value-type="string">
            <text:p text:style-name="P22">IV 2023r.</text:p>
          </table:table-cell>
          <table:table-cell table:style-name="Tabela4.E10" office:value-type="string">
            <text:p text:style-name="P22">Rodzice/ nauczycielki ze wszystkich grup</text:p>
          </table:table-cell>
          <table:table-cell table:style-name="Tabela4.F10" office:value-type="string">
            <text:p text:style-name="P22">Przybory gimnastyczne, sprzęt sportowy</text:p>
          </table:table-cell>
          <table:table-cell table:style-name="Tabela4.G10" office:value-type="string">
            <text:p text:style-name="P22">Zdjęcia zamieszczone na stronie internetowej przedszkola</text:p>
          </table:table-cell>
        </table:table-row>
        <table:table-row table:style-name="Tabela4.1">
          <table:table-cell table:style-name="Tabela4.A11" office:value-type="string">
            <text:p text:style-name="P18">„Rowerem po zdrowie” – zorganizowanie wycieczki rowerowej dla dzieci i rodziców</text:p>
          </table:table-cell>
          <table:table-cell table:style-name="Tabela4.B11" office:value-type="string">
            <text:p text:style-name="P22">60% rodziców weźmie udział w wycieczce</text:p>
          </table:table-cell>
          <table:table-cell table:style-name="Tabela4.C11" office:value-type="string">
            <text:p text:style-name="P22">Pozyskanie zainteresowania rodziców planowanym przedsięwzięciem, organizacja wycieczki rowerowej</text:p>
          </table:table-cell>
          <table:table-cell table:style-name="Tabela4.D11" office:value-type="string">
            <text:p text:style-name="P22">V 2024r.</text:p>
          </table:table-cell>
          <table:table-cell table:style-name="Tabela4.E11" office:value-type="string">
            <text:p text:style-name="P22">Rodzice/ nauczycielki z grupy II</text:p>
          </table:table-cell>
          <table:table-cell table:style-name="Tabela4.F11" office:value-type="string">
            <text:p text:style-name="P22">Rowery</text:p>
          </table:table-cell>
          <table:table-cell table:style-name="Tabela4.G11" office:value-type="string">
            <text:p text:style-name="P22">Zdjęcia zamieszczone na stronie przedszkola</text:p>
          </table:table-cell>
        </table:table-row>
        <table:table-row table:style-name="Tabela4.1">
          <table:table-cell table:style-name="Tabela4.A12" office:value-type="string">
            <text:p text:style-name="P18">„Spartakiada sportowa” – zorganizowanie zawodów sportowych dla dzieci i rodziców</text:p>
          </table:table-cell>
          <table:table-cell table:style-name="Tabela4.B12" office:value-type="string">
            <text:p text:style-name="P22">60% rodziców weźmie udział w spartakiadzie</text:p>
          </table:table-cell>
          <table:table-cell table:style-name="Tabela4.C12" office:value-type="string">
            <text:p text:style-name="P22">Zaplanowanie i organizacja zawodów sportowych</text:p>
          </table:table-cell>
          <table:table-cell table:style-name="Tabela4.D12" office:value-type="string">
            <text:p text:style-name="P22">VI 2024r.</text:p>
          </table:table-cell>
          <table:table-cell table:style-name="Tabela4.E12" office:value-type="string">
            <text:p text:style-name="P22">Rodzice/ wszystkie nauczycielki</text:p>
          </table:table-cell>
          <table:table-cell table:style-name="Tabela4.F12" office:value-type="string">
            <text:p text:style-name="P22">Sprzęt sportowy</text:p>
          </table:table-cell>
          <table:table-cell table:style-name="Tabela4.G12" office:value-type="string">
            <text:p text:style-name="P22">Relacja ze spartakiady zamieszczone na stronie internetowej przedszkola</text:p>
          </table:table-cell>
        </table:table-row>
        <table:table-row table:style-name="Tabela4.1">
          <table:table-cell table:style-name="Tabela4.A13" office:value-type="string">
            <text:p text:style-name="P5"><text:span text:style-name="T5">Organizowanie spotkań z przedstawicielami środowisk propagujących aktywny tryb życia i z rodzicami </text:span><text:soft-page-break/><text:span text:style-name="T5">powiązanymi ze środowiskiem sportu w celu budowania świadomości zdrowotnej dzieci</text:span></text:p>
          </table:table-cell>
          <table:table-cell table:style-name="Tabela4.B13" office:value-type="string">
            <text:p text:style-name="P22">Zorganizowanie trzech spotkań</text:p>
          </table:table-cell>
          <table:table-cell table:style-name="Tabela4.C13" office:value-type="string">
            <text:p text:style-name="P22">Pozyskanie osób chętnych do spotkania z dziećmi</text:p>
          </table:table-cell>
          <table:table-cell table:style-name="Tabela4.D13" office:value-type="string">
            <text:p text:style-name="P22">Podczas realizacji planu</text:p>
          </table:table-cell>
          <table:table-cell table:style-name="Tabela4.E13" office:value-type="string">
            <text:p text:style-name="P22">Koordynator/ zespół ds. promocji zdrowia</text:p>
          </table:table-cell>
          <table:table-cell table:style-name="Tabela4.F13" office:value-type="string">
            <text:p text:style-name="P22">Papier, toner potrzebne do przygotowania podziękowań</text:p>
          </table:table-cell>
          <table:table-cell table:style-name="Tabela4.G13" office:value-type="string">
            <text:p text:style-name="P22">Zdjęcia, informacja na temat spotkań na stronie internetowej przedszkola</text:p>
          </table:table-cell>
        </table:table-row>
        <table:table-row table:style-name="Tabela4.14">
          <table:table-cell table:style-name="Tabela4.A14" office:value-type="string">
            <text:p text:style-name="P13">„Ruch to zdrowie” - prowadzenie aktywnych zajęć i zabaw ruchowych z wykorzystaniem różnych przyborów gimnastycznych</text:p>
          </table:table-cell>
          <table:table-cell table:style-name="Tabela4.B14" office:value-type="string">
            <text:p text:style-name="P22">Systematyczne zabawy i zajęcia ruchowe</text:p>
          </table:table-cell>
          <table:table-cell table:style-name="Tabela4.C14" office:value-type="string">
            <text:p text:style-name="P22">Prowadzenie na co dzień zajęć i zabaw ruchowych w formie atrakcyjnej dla dzieci</text:p>
          </table:table-cell>
          <table:table-cell table:style-name="Tabela4.D14" office:value-type="string">
            <text:p text:style-name="P23">Podczas realizacji planu</text:p>
          </table:table-cell>
          <table:table-cell table:style-name="Tabela4.E14" office:value-type="string">
            <text:p text:style-name="P22">Wszystkie nauczycielki</text:p>
          </table:table-cell>
          <table:table-cell table:style-name="Tabela4.F14" office:value-type="string">
            <text:p text:style-name="P22">Przybory gimnastyczne, sprzęt sportowy</text:p>
          </table:table-cell>
          <table:table-cell table:style-name="Tabela4.G14" office:value-type="string">
            <text:p text:style-name="P22">Zapisy w dzienniku, zdjęcia na stronie internetowej przedszkola</text:p>
          </table:table-cell>
        </table:table-row>
        <table:table-row table:style-name="Tabela4.14">
          <table:table-cell table:style-name="Tabela4.A15" office:value-type="string">
            <text:p text:style-name="P13">Dokonanie ewaluacji wyników działań w roku szkolnym 2023/2024</text:p>
          </table:table-cell>
          <table:table-cell table:style-name="Tabela4.B15" office:value-type="string">
            <text:p text:style-name="P22">Ankietę wypełni 70% rodziców</text:p>
          </table:table-cell>
          <table:table-cell table:style-name="Tabela4.C15" office:value-type="string">
            <text:p text:style-name="P22">Przeprowadzenie ankiety i ewaluacja jej wyników</text:p>
          </table:table-cell>
          <table:table-cell table:style-name="Tabela4.D15" office:value-type="string">
            <text:p text:style-name="P23">14-21.06 2024r.</text:p>
          </table:table-cell>
          <table:table-cell table:style-name="Tabela4.E15" office:value-type="string">
            <text:p text:style-name="P22">Nauczyciele/koordynator</text:p>
          </table:table-cell>
          <table:table-cell table:style-name="Tabela4.F15" office:value-type="string">
            <text:p text:style-name="P22">Papier, toner</text:p>
          </table:table-cell>
          <table:table-cell table:style-name="Tabela4.G15" office:value-type="string">
            <text:p text:style-name="P22">Zestawienie wyników ankiet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9T09:47:37.911000000</dc:date>
    <meta:editing-duration>PT3M45S</meta:editing-duration>
    <meta:editing-cycles>2</meta:editing-cycles>
    <meta:generator>LibreOffice/7.3.2.2$Windows_X86_64 LibreOffice_project/49f2b1bff42cfccbd8f788c8dc32c1c309559be0</meta:generator>
    <meta:document-statistic meta:table-count="1" meta:image-count="0" meta:object-count="0" meta:page-count="4" meta:paragraph-count="127" meta:word-count="761" meta:character-count="6077" meta:non-whitespace-character-count="5436"/>
  </office:meta>
</office:document-meta>
</file>