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Akapitzlistą" style:list-style-name="WWNum1" style:family="paragraph">
      <style:paragraph-properties fo:line-height="150%" fo:margin-left="0.4958in" fo:text-indent="-0.2479in">
        <style:tab-stops/>
      </style:paragraph-properties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Akapitzlistą" style:family="paragraph">
      <style:paragraph-properties fo:margin-left="0in">
        <style:tab-stops/>
      </style:paragraph-properties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Akapitzlistą" style:list-style-name="LFO8" style:family="paragraph">
      <style:text-properties fo:font-size="12pt" style:font-size-asian="12pt" style:font-size-complex="12pt"/>
    </style:style>
    <style:style style:name="P12" style:parent-style-name="Akapitzlistą" style:list-style-name="LFO8" style:family="paragraph">
      <style:text-properties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Akapitzlistą" style:list-style-name="LFO9" style:family="paragraph"/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Akapitzlistą" style:list-style-name="LFO9" style:family="paragraph"/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Akapitzlistą" style:list-style-name="LFO9" style:family="paragraph"/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Akapitzlistą" style:list-style-name="WWNum1" style:family="paragraph"/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24" style:family="table-column">
      <style:table-column-properties style:column-width="1.9423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1.4006in" style:use-optimal-column-width="false"/>
    </style:style>
    <style:style style:name="TableColumn27" style:family="table-column">
      <style:table-column-properties style:column-width="0.9618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1.6625in" style:use-optimal-column-width="false"/>
    </style:style>
    <style:style style:name="TableColumn30" style:family="table-column">
      <style:table-column-properties style:column-width="1.3881in" style:use-optimal-column-width="false"/>
    </style:style>
    <style:style style:name="Table23" style:family="table">
      <style:table-properties style:width="9.718in" fo:margin-left="-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 fo:margin-bottom="0in" fo:line-height="100%" fo:text-indent="-0.0458in"/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 fo:margin-bottom="0in" fo:line-height="100%"/>
    </style:style>
    <style:style style:name="T1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2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2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</style:style>
    <style:style style:name="T2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</style:style>
    <style:style style:name="T2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2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2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2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2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3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3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</style:style>
    <style:style style:name="T3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9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340" style:parent-style-name="Standard" style:family="paragraph">
      <style:text-properties style:font-name="Tahoma" style:font-name-complex="Tahoma"/>
    </style:style>
    <style:style style:name="P341" style:parent-style-name="Standard" style:family="paragraph">
      <style:text-properties style:font-name="Tahoma" style:font-name-complex="Tahoma"/>
    </style:style>
    <style:style style:name="P342" style:parent-style-name="Standard" style:family="paragraph">
      <style:text-properties style:font-name="Tahoma" style:font-name-complex="Tahoma"/>
    </style:style>
    <style:style style:name="P343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344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345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346" style:parent-style-name="Standard" style:family="paragraph"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<text:span text:style-name="T2">Plan działań Przedszkola Promującego Zdrowie w roku szkolnym 2025/2026</text:span></text:p>
      <text:p text:style-name="P3"><text:span text:style-name="T4">w Przedszkolu Miejskim nr 8 „Promyczek” w Kutnie</text:span></text:p>
      <text:p text:style-name="P5"/>
      <text:list text:style-name="WWNum1">
        <text:list-item text:start-value="1">
          <text:p text:style-name="P6"><text:span text:style-name="T7">Cel:<text:s/></text:span><text:span text:style-name="T8">Kształtowanie u dzieci zdrowych nawyków żywieniowych przy współudziale rodziców oraz promowanie zasad racjonalnego odżywiania w środowisku domowym i przedszkolnym.</text:span></text:p>
        </text:list-item>
      </text:list>
      <text:p text:style-name="P9"><text:span text:style-name="T10"><text:s text:c="13"/>Kryterium sukcesu:</text:span></text:p>
      <text:list text:style-name="LFO8" text:continue-numbering="true">
        <text:list-item>
          <text:p text:style-name="P11">Większość dzieci nabędzie zdrowych nawyków żywieniowych.</text:p>
        </text:list-item>
        <text:list-item>
          <text:p text:style-name="P12">80 % rodziców stwierdzi, że dzieci chętniej próbują zdrowych produktów i potraw.<text:s/></text:p>
        </text:list-item>
      </text:list>
      <text:p text:style-name="Akapitzlistą"><text:span text:style-name="T13">Sposób sprawdzenia, czy osiągnięto cel ( sukces)</text:span></text:p>
      <text:list text:style-name="LFO9" text:continue-numbering="true">
        <text:list-item>
          <text:p text:style-name="P14"><text:span text:style-name="T15">Co wskaże, że osiągnięto cel? Odsetki badanych rodziców, obserwacja dzieci, rozmowa.</text:span></text:p>
        </text:list-item>
        <text:list-item>
          <text:p text:style-name="P16"><text:span text:style-name="T17">Jak sprawdzimy, czy osiągnięto cel? Badania ankietowe rodziców, bieżąca obserwacja dzieci.</text:span></text:p>
        </text:list-item>
        <text:list-item>
          <text:p text:style-name="P18"><text:span text:style-name="T19">Kto i kiedy sprawdzi, czy osiągnięto cel? Zespół do spraw promocji zdrowia, czerwiec 2026 r.</text:span></text:p>
        </text:list-item>
      </text:list>
      <text:p text:style-name="P20"/>
      <text:list text:style-name="WWNum1" text:continue-numbering="true">
        <text:list-item>
          <text:p text:style-name="P21"><text:span text:style-name="T22">Zadania: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bookmark-start text:name="Bookmark"/></text:p>
            <text:p text:style-name="P34"><text:span text:style-name="T35">Nazwa zadania</text:span></text:p>
          </table:table-cell>
          <table:table-cell table:style-name="TableCell36">
            <text:p text:style-name="P37"><text:span text:style-name="T38">Kryterium sukcesu</text:span></text:p>
          </table:table-cell>
          <table:table-cell table:style-name="TableCell39">
            <text:p text:style-name="P40"/>
            <text:p text:style-name="P41"><text:span text:style-name="T42">Sposób realizacji</text:span></text:p>
          </table:table-cell>
          <table:table-cell table:style-name="TableCell43">
            <text:p text:style-name="P44"><text:span text:style-name="T45">Okres/termin realizacji</text:span></text:p>
          </table:table-cell>
          <table:table-cell table:style-name="TableCell46">
            <text:p text:style-name="P47"><text:span text:style-name="T48">Wykonawcy/osoba odpowie-</text:span></text:p>
            <text:p text:style-name="P49"><text:span text:style-name="T50">dzialna</text:span></text:p>
          </table:table-cell>
          <table:table-cell table:style-name="TableCell51">
            <text:p text:style-name="P52"><text:span text:style-name="T53">Potrzebne środki/zasoby</text:span></text:p>
          </table:table-cell>
          <table:table-cell table:style-name="TableCell54">
            <text:p text:style-name="P55"><text:span text:style-name="T56">Sposób sprawdzenia wykonania zadania</text:span></text:p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<text:s/>Organizowanie śniadań w formie szwedzkiego bufetu</text:span></text:p>
            <text:p text:style-name="P62"/>
          </table:table-cell>
          <table:table-cell table:style-name="TableCell63">
            <text:p text:style-name="P64"><text:span text:style-name="T65">100% dzieci przygotuje samodzielnie kanapki<text:s/></text:span><text:soft-page-break/><text:span text:style-name="T66">wybierając zdrowe produkty</text:span></text:p>
          </table:table-cell>
          <table:table-cell table:style-name="TableCell67">
            <text:p text:style-name="P68">Przygotowanie nakryć stołu, zdrowych produktów do<text:s/><text:soft-page-break/>wykonania kanapek</text:p>
          </table:table-cell>
          <table:table-cell table:style-name="TableCell69">
            <text:p text:style-name="P70"><text:span text:style-name="T71">IX 2025– VI 2026</text:span></text:p>
          </table:table-cell>
          <table:table-cell table:style-name="TableCell72">
            <text:p text:style-name="P73"><text:span text:style-name="T74">Wszystkie nauczycielki</text:span></text:p>
          </table:table-cell>
          <table:table-cell table:style-name="TableCell75">
            <text:p text:style-name="P76">Zdrowe produkty spożywcze</text:p>
          </table:table-cell>
          <table:table-cell table:style-name="TableCell77">
            <text:p text:style-name="P78"><text:span text:style-name="T79">Zdjęcia zamieszczone na stronie<text:s/></text:span><text:soft-page-break/><text:span text:style-name="T80">internetowej przedszkola</text:span></text:p>
          </table:table-cell>
        </table:table-row>
        <text:soft-page-break/>
        <table:table-row table:style-name="TableRow81">
          <table:table-cell table:style-name="TableCell82">
            <text:p text:style-name="P83"><text:span text:style-name="T84">„Zabawy w kucharza” – zajęcia kulinarne, wspólne przygotowywanie zdrowych potraw</text:span></text:p>
          </table:table-cell>
          <table:table-cell table:style-name="TableCell85">
            <text:p text:style-name="P86"><text:span text:style-name="T87"><text:s/>100% dzieci z</text:span><text:span text:style-name="T88">e wszystkich<text:s/></text:span><text:span text:style-name="T89"><text:s/>grup weźmie udział</text:span></text:p>
          </table:table-cell>
          <table:table-cell table:style-name="TableCell90">
            <text:p text:style-name="P91"><text:span text:style-name="T92">Przeprowadzenie zajęć kulinarnych</text:span></text:p>
          </table:table-cell>
          <table:table-cell table:style-name="TableCell93">
            <text:p text:style-name="P94"><text:span text:style-name="T95">X 2025 – VI 2026</text:span></text:p>
          </table:table-cell>
          <table:table-cell table:style-name="TableCell96">
            <text:p text:style-name="P97"><text:span text:style-name="T98">Nauczycielki grup</text:span></text:p>
          </table:table-cell>
          <table:table-cell table:style-name="TableCell99">
            <text:p text:style-name="P100"><text:span text:style-name="T101">Zgodnie <text:s/>z potrzebami <text:s/>zajęć, produkty spożywcze</text:span><text:span text:style-name="T102">, przybory kuchenne</text:span><text:span text:style-name="T103"><text:s text:c="13"/></text:span></text:p>
            <text:p text:style-name="P104"/>
          </table:table-cell>
          <table:table-cell table:style-name="TableCell105">
            <text:p text:style-name="P106"><text:span text:style-name="T107">Zdjęcia zamieszczone na stronie internetowej przedszkola</text:span></text:p>
          </table:table-cell>
        </table:table-row>
        <table:table-row table:style-name="TableRow108">
          <table:table-cell table:style-name="TableCell109">
            <text:p text:style-name="P110">Konkurs plastyczno – techniczny dla dzieci i rodziców pt. „Warzywne kukiełki”</text:p>
          </table:table-cell>
          <table:table-cell table:style-name="TableCell111">
            <text:p text:style-name="P112">W konkursie weźmie udział ok. 20% dzieci</text:p>
          </table:table-cell>
          <table:table-cell table:style-name="TableCell113">
            <text:p text:style-name="P114">Poinformowanie rodziców i dzieci o konkursie, opracowanie regulaminu, przygotowanie dyplomów</text:p>
          </table:table-cell>
          <table:table-cell table:style-name="TableCell115">
            <text:p text:style-name="P116">XI. 2025</text:p>
          </table:table-cell>
          <table:table-cell table:style-name="TableCell117">
            <text:p text:style-name="P118">B. Pilarska, J. Gałka</text:p>
          </table:table-cell>
          <table:table-cell table:style-name="TableCell119">
            <text:p text:style-name="P120">Komputer, toner</text:p>
          </table:table-cell>
          <table:table-cell table:style-name="TableCell121">
            <text:p text:style-name="P122">Prace konkursowe, informacje i zdjęcia na stronie internetowej przedszkola</text:p>
          </table:table-cell>
        </table:table-row>
        <table:table-row table:style-name="TableRow123">
          <table:table-cell table:style-name="TableCell124">
            <text:p text:style-name="P125"><text:span text:style-name="T126">Organizacja „Kolorowych dni zdrowych produktów” - dni tematycznych np. „Dzień Marchewki”, „Dzień Ogórka”, „Dzień Jabłka”, „Dzień Dyni”.</text:span></text:p>
            <text:p text:style-name="P127"/>
          </table:table-cell>
          <table:table-cell table:style-name="TableCell128">
            <text:p text:style-name="P129"><text:span text:style-name="T130">100% dzieci weźmie udział w zajęciach</text:span></text:p>
          </table:table-cell>
          <table:table-cell table:style-name="TableCell131">
            <text:p text:style-name="P132"><text:span text:style-name="T133">Zorganizowanie <text:s text:c="6"/>i przeprowadzenie zajęć we wszystkich grupach wiekowych</text:span></text:p>
          </table:table-cell>
          <table:table-cell table:style-name="TableCell134">
            <text:p text:style-name="P135">X 2025 – V 2026</text:p>
          </table:table-cell>
          <table:table-cell table:style-name="TableCell136">
            <text:p text:style-name="P137"><text:span text:style-name="T138">Wszystkie nauczycielki</text:span></text:p>
          </table:table-cell>
          <table:table-cell table:style-name="TableCell139">
            <text:p text:style-name="P140"><text:span text:style-name="T141">Materiały dydaktyczne i przybory wg wyboru nauczycielek</text:span></text:p>
          </table:table-cell>
          <table:table-cell table:style-name="TableCell142">
            <text:p text:style-name="P143"><text:span text:style-name="T144">Scenariusze, zdjęcia zamieszczone na stronie internetowej przedszkola</text:span></text:p>
          </table:table-cell>
        </table:table-row>
        <table:table-row table:style-name="TableRow145">
          <table:table-cell table:style-name="TableCell146">
            <text:p text:style-name="P147">Założenie w sali „Mini ogródka, zielnika”</text:p>
          </table:table-cell>
          <table:table-cell table:style-name="TableCell148">
            <text:p text:style-name="P149"><text:span text:style-name="T150">100 % dzieci będzie<text:s/></text:span><text:span text:style-name="T151">zakładać<text:s/></text:span><text:span text:style-name="T152"><text:s text:c="22"/></text:span><text:span text:style-name="T153">i<text:s/></text:span><text:span text:style-name="T154">korzystać<text:s/></text:span><text:span text:style-name="T155"><text:s text:c="16"/></text:span><text:span text:style-name="T156">z kącików</text:span></text:p>
          </table:table-cell>
          <table:table-cell table:style-name="TableCell157">
            <text:p text:style-name="P158"><text:span text:style-name="T159">Wyodrębnienie miejsca, wyposażenie kącika</text:span><text:span text:style-name="T160">, założenie upraw</text:span></text:p>
          </table:table-cell>
          <table:table-cell table:style-name="TableCell161">
            <text:p text:style-name="P162"><text:span text:style-name="T163">III</text:span><text:span text:style-name="T164"><text:s/>– VI 2026</text:span></text:p>
          </table:table-cell>
          <table:table-cell table:style-name="TableCell165">
            <text:p text:style-name="P166"><text:span text:style-name="T167">Wszystkie nauczycielki</text:span></text:p>
          </table:table-cell>
          <table:table-cell table:style-name="TableCell168">
            <text:p text:style-name="P169"><text:span text:style-name="T170">Doniczki, ziemia, sadzonki, nasiona</text:span></text:p>
          </table:table-cell>
          <table:table-cell table:style-name="TableCell171">
            <text:p text:style-name="P172"><text:span text:style-name="T173">Zdjęcia zamieszczone na stronie internetowej przedszkola,</text:span></text:p>
          </table:table-cell>
        </table:table-row>
        <table:table-row table:style-name="TableRow174">
          <table:table-cell table:style-name="TableCell175">
            <text:p text:style-name="P176">Realizacja ogólnopolskiego<text:s/>programu edukacyjnego<text:s/><text:s/>„Skąd się biorą produkty ekologiczne”</text:p>
          </table:table-cell>
          <table:table-cell table:style-name="TableCell177">
            <text:p text:style-name="P178">100 % dzieci z jednej grupy weźmie udział w programie</text:p>
          </table:table-cell>
          <table:table-cell table:style-name="TableCell179">
            <text:p text:style-name="P180">Realizacja zadań wynikających z programu</text:p>
          </table:table-cell>
          <table:table-cell table:style-name="TableCell181">
            <text:p text:style-name="P182">X.2025 – V.2026</text:p>
          </table:table-cell>
          <table:table-cell table:style-name="TableCell183">
            <text:p text:style-name="P184">A.Łopacka</text:p>
          </table:table-cell>
          <table:table-cell table:style-name="TableCell185">
            <text:p text:style-name="P186">Materiały dydaktyczne z programu</text:p>
          </table:table-cell>
          <table:table-cell table:style-name="TableCell187">
            <text:p text:style-name="P188"><text:span text:style-name="T189">Zdjęcia zamieszczone na stronie internetowej przedszkola,</text:span></text:p>
          </table:table-cell>
        </table:table-row>
        <text:soft-page-break/>
        <table:table-row table:style-name="TableRow190">
          <table:table-cell table:style-name="TableCell191">
            <text:p text:style-name="P192"><text:span text:style-name="T193">Zorganizowanie spotkań dzieci z ekspertami w dziedzinie zdrowego odżywiania</text:span></text:p>
          </table:table-cell>
          <table:table-cell table:style-name="TableCell194">
            <text:p text:style-name="P195">Nawiązanie współpracy<text:s/></text:p>
            <text:p text:style-name="P196"><text:s/>z ekspertami w dziedzinie zdrowego odżywiania</text:p>
          </table:table-cell>
          <table:table-cell table:style-name="TableCell197">
            <text:p text:style-name="P198">Pozyskiwanie osób chętnych do spotkań z dziećmi<text:s/></text:p>
          </table:table-cell>
          <table:table-cell table:style-name="TableCell199">
            <text:p text:style-name="P200">X 2025– V 2026</text:p>
          </table:table-cell>
          <table:table-cell table:style-name="TableCell201">
            <text:p text:style-name="P202">Zainteresowane nauczycielki<text:s/></text:p>
          </table:table-cell>
          <table:table-cell table:style-name="TableCell203">
            <text:p text:style-name="P204">Papier, toner potrzebne do przygotowania podziękowań</text:p>
          </table:table-cell>
          <table:table-cell table:style-name="TableCell205">
            <text:p text:style-name="P206"><text:span text:style-name="T207">Zdjęcia zamieszczone na stronie internetowej przedszkola</text:span></text:p>
          </table:table-cell>
        </table:table-row>
        <table:table-row table:style-name="TableRow208">
          <table:table-cell table:style-name="TableCell209">
            <text:p text:style-name="P210">„Bal Witaminek” – bal w strojach warzyw i owoców ze zdrowym poczęstunkiem.</text:p>
          </table:table-cell>
          <table:table-cell table:style-name="TableCell211">
            <text:p text:style-name="P212"><text:span text:style-name="T213">100% dzieci weźmie udział</text:span></text:p>
          </table:table-cell>
          <table:table-cell table:style-name="TableCell214">
            <text:p text:style-name="P215"><text:span text:style-name="T216">Przygotowanie <text:s text:c="10"/>i przeprowadzenie<text:s/></text:span><text:span text:style-name="T217">balu</text:span></text:p>
          </table:table-cell>
          <table:table-cell table:style-name="TableCell218">
            <text:p text:style-name="P219"><text:span text:style-name="T220">III</text:span><text:span text:style-name="T221"><text:s/></text:span><text:span text:style-name="T222">202</text:span><text:span text:style-name="T223">6</text:span></text:p>
          </table:table-cell>
          <table:table-cell table:style-name="TableCell224">
            <text:p text:style-name="P225">Wszystkie nauczycielki</text:p>
          </table:table-cell>
          <table:table-cell table:style-name="TableCell226">
            <text:p text:style-name="P227"><text:span text:style-name="T228">S</text:span><text:span text:style-name="T229">cenariusz</text:span><text:span text:style-name="T230">, dekoracje, sprzęt nagłaśniający</text:span></text:p>
          </table:table-cell>
          <table:table-cell table:style-name="TableCell231">
            <text:p text:style-name="P232"><text:span text:style-name="T233">Zdjęcia zamieszczone na stronie internetowej przedszkola.</text:span></text:p>
          </table:table-cell>
        </table:table-row>
        <table:table-row table:style-name="TableRow234">
          <table:table-cell table:style-name="TableCell235">
            <text:p text:style-name="P236">Letnie podwieczorki w altance</text:p>
            <text:p text:style-name="P237"/>
          </table:table-cell>
          <table:table-cell table:style-name="TableCell238">
            <text:p text:style-name="P239"><text:span text:style-name="T240">10</text:span><text:span text:style-name="T241">0%<text:s/></text:span><text:span text:style-name="T242">dzieci z jednej grupy<text:s/></text:span><text:span text:style-name="T243">weźmie udział</text:span></text:p>
          </table:table-cell>
          <table:table-cell table:style-name="TableCell244">
            <text:p text:style-name="P245"><text:span text:style-name="T246">Przygotowanie <text:s text:c="9"/></text:span><text:span text:style-name="T247">posiłku</text:span></text:p>
          </table:table-cell>
          <table:table-cell table:style-name="TableCell248">
            <text:p text:style-name="P249"><text:span text:style-name="T250">IX 2025</text:span><text:span text:style-name="T251"><text:s/></text:span></text:p>
          </table:table-cell>
          <table:table-cell table:style-name="TableCell252">
            <text:p text:style-name="P253"><text:span text:style-name="T254">A.Stankiewicz, B. Głowienka</text:span></text:p>
          </table:table-cell>
          <table:table-cell table:style-name="TableCell255">
            <text:p text:style-name="P256">Produkty spożywcze</text:p>
          </table:table-cell>
          <table:table-cell table:style-name="TableCell257">
            <text:p text:style-name="P258"><text:span text:style-name="T259">Zdjęcia zamieszczone na stronie internetowej przedszkola</text:span></text:p>
          </table:table-cell>
        </table:table-row>
        <table:table-row table:style-name="TableRow260">
          <table:table-cell table:style-name="TableCell261">
            <text:p text:style-name="P262"><text:span text:style-name="T263">„Kącik zdrowych porad” - publikacje na stronie internetowej przedszkola artykułów z zakresu wiedzy nt. zdrowego żywienia</text:span></text:p>
            <text:p text:style-name="P264"/>
          </table:table-cell>
          <table:table-cell table:style-name="TableCell265">
            <text:p text:style-name="P266"><text:span text:style-name="T267">Opracowane i udostępnione materiały</text:span></text:p>
          </table:table-cell>
          <table:table-cell table:style-name="TableCell268">
            <text:p text:style-name="P269"><text:span text:style-name="T270">Opracowanie <text:s text:c="14"/>i opublikowanie materiałów edukacyjnych na stronie przedszkola</text:span></text:p>
          </table:table-cell>
          <table:table-cell table:style-name="TableCell271">
            <text:p text:style-name="P272"><text:span text:style-name="T273">Rok szkolny 202</text:span><text:span text:style-name="T274">5</text:span><text:span text:style-name="T275">/202</text:span><text:span text:style-name="T276">6</text:span></text:p>
          </table:table-cell>
          <table:table-cell table:style-name="TableCell277">
            <text:p text:style-name="P278"><text:span text:style-name="T279">Zainteresowane nauczycielki</text:span></text:p>
          </table:table-cell>
          <table:table-cell table:style-name="TableCell280">
            <text:p text:style-name="P281"><text:span text:style-name="T282">komputer</text:span></text:p>
          </table:table-cell>
          <table:table-cell table:style-name="TableCell283">
            <text:p text:style-name="P284"><text:span text:style-name="T285">Odnotowanie faktu zamieszczenia materiałów na stronie internetowej przedszkola</text:span></text:p>
          </table:table-cell>
        </table:table-row>
        <table:table-row table:style-name="TableRow286">
          <table:table-cell table:style-name="TableCell287">
            <text:p text:style-name="P288">Przygotowanie i wystawienie przedstawienia teatralnego tematycznie związanego ze zdrowym odżywianiem.</text:p>
          </table:table-cell>
          <table:table-cell table:style-name="TableCell289">
            <text:p text:style-name="P290">Wybrane dzieci przygotują przedstawienie</text:p>
          </table:table-cell>
          <table:table-cell table:style-name="TableCell291">
            <text:p text:style-name="P292">Opracowanie scenariusza, przygotowanie dzieci, dekoracji, strojów</text:p>
          </table:table-cell>
          <table:table-cell table:style-name="TableCell293">
            <text:p text:style-name="P294"><text:span text:style-name="T295">X<text:s/></text:span><text:span text:style-name="T296">–</text:span><text:span text:style-name="T297"><text:s/>XI</text:span><text:span text:style-name="T298"><text:s/></text:span><text:span text:style-name="T299">2025-<text:s/></text:span></text:p>
          </table:table-cell>
          <table:table-cell table:style-name="TableCell300">
            <text:p text:style-name="P301"><text:span text:style-name="T302">B. Pilarska, Z. Baranowska. A Łopacka</text:span></text:p>
          </table:table-cell>
          <table:table-cell table:style-name="TableCell303">
            <text:p text:style-name="P304"><text:span text:style-name="T305">Scenariusz, elementy dekoracji, stroje dla dzieci</text:span></text:p>
          </table:table-cell>
          <table:table-cell table:style-name="TableCell306">
            <text:p text:style-name="P307"><text:span text:style-name="T308">Zdjęcia zamieszczone na stronie internetowej przedszkola</text:span></text:p>
          </table:table-cell>
        </table:table-row>
        <table:table-row table:style-name="TableRow309">
          <table:table-cell table:style-name="TableCell310">
            <text:p text:style-name="P311">Zorganizowanie wycieczki do gospodarstwa<text:s/><text:soft-page-break/>agroturystycznego – poznanie zasad produkcji zdrowej, tradycyjnej żywności.</text:p>
          </table:table-cell>
          <table:table-cell table:style-name="TableCell312">
            <text:p text:style-name="P313">Wyjazd większości dzieci z dwóch<text:s/><text:soft-page-break/>grup na wycieczkę</text:p>
          </table:table-cell>
          <table:table-cell table:style-name="TableCell314">
            <text:p text:style-name="P315">Zaplanowanie i zorganizowanie wycieczki<text:s/>dla<text:s/><text:soft-page-break/>dwóch grup przedszkolnych<text:s/></text:p>
          </table:table-cell>
          <table:table-cell table:style-name="TableCell316">
            <text:p text:style-name="P317">V. 2026</text:p>
          </table:table-cell>
          <table:table-cell table:style-name="TableCell318">
            <text:p text:style-name="P319">Zainteresowane nauczycielki</text:p>
          </table:table-cell>
          <table:table-cell table:style-name="TableCell320">
            <text:p text:style-name="P321">Środki finansowe rodziców,<text:s/></text:p>
          </table:table-cell>
          <table:table-cell table:style-name="TableCell322">
            <text:p text:style-name="P323">Dokumentacja wycieczki, zdjęcia na stronie<text:s/><text:soft-page-break/>internetowej przedszkola</text:p>
          </table:table-cell>
        </table:table-row>
        <text:soft-page-break/>
        <table:table-row table:style-name="TableRow324">
          <table:table-cell table:style-name="TableCell325">
            <text:p text:style-name="P326">Dokonanie ewaluacji wyników działań w roku szkolnym 2025/2026</text:p>
          </table:table-cell>
          <table:table-cell table:style-name="TableCell327">
            <text:p text:style-name="P328">Ankietę wypełni ok. 70% rodziców</text:p>
          </table:table-cell>
          <table:table-cell table:style-name="TableCell329">
            <text:p text:style-name="P330">Przeprowadzenie ankiety i ewaluacja jej wyników</text:p>
          </table:table-cell>
          <table:table-cell table:style-name="TableCell331">
            <text:p text:style-name="P332">06.2026</text:p>
          </table:table-cell>
          <table:table-cell table:style-name="TableCell333">
            <text:p text:style-name="P334">Zespół do spraw promocji zdrowia</text:p>
          </table:table-cell>
          <table:table-cell table:style-name="TableCell335">
            <text:p text:style-name="P336">Papier, toner</text:p>
          </table:table-cell>
          <table:table-cell table:style-name="TableCell337">
            <text:p text:style-name="P338">Zestawienie wyników ankiety</text:p>
          </table:table-cell>
        </table:table-row>
      </table:table>
      <text:p text:style-name="P339"><text:bookmark-end text:name="Bookmark"/>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eata Pilarska</meta:initial-creator>
    <dc:creator>Beata Pilarska</dc:creator>
    <meta:creation-date>2024-09-23T17:49:00Z</meta:creation-date>
    <dc:date>2025-09-21T14:53:00Z</dc:date>
    <meta:print-date>2025-09-15T18:43:00Z</meta:print-date>
    <meta:template xlink:href="Normal" xlink:type="simple"/>
    <meta:editing-cycles>50</meta:editing-cycles>
    <meta:editing-duration>PT85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43" meta:character-count="5195" meta:row-count="37" meta:non-whitespace-character-count="4462"/>
  </office:meta>
</office:document-meta>
</file>