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Liberation Sans Narrow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Liberation Sans Narrow" fo:font-size="14pt" style:font-size-asian="14pt" style:font-size-complex="14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color="#7B8083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color="#7B8083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Dlaczego warto dzieciom czytać książki</text:p>
      <text:p text:style-name="P2"/>
      <text:p text:style-name="P3"/>
      <text:p text:style-name="P4"><text:tab/>Czasy współczesne przyniosły wiele zmian we wszystkich aspektach życia. Zmusiły dorosłych między innymi do nieustannego pośpiechu, do<text:s/>spędzania wielu godzin w pracy i na gonitwie przy wypełnianiu obowiązków domowych kosztem czasu, który mógłby być spożytkowany w inny sposób – chociażby w bliskości z własnymi <text:s/>dziećmi.</text:p>
      <text:p text:style-name="P5"><text:tab/>Niewątpliwie każdy rodzic kocha swoje dziecko i chciałby dla niego jak najlepiej. Urabia się - mówiąc kolokwialnie po łokcie – aby zapewnić swoim pociechom jak najlepszy start w dorosłe życie. Zapomina jednak czasem, że inwestycja w pomyślną przyszłość dziecka nie zawsze ma wymiar materialny. Chciałabym dziś przekonać Państwa, że jedną z lepszych inwestycji jest czytanie dzieciom książek. Tak, tylko tyle i aż tyle. Czytanie dzieciom to ofiarowanie mu wielkiego daru – własnego czasu, zainteresowania, uwagi, bliskości, poczucia ważności i miłości. Zaangażowanie i entuzjazm, z<text:s/>jakim przekazujemy treści literackie tworzy wspaniałą więź między dorosłym i odbiorcą słowa pisanego, co bez wątpienia zaowocuje zdrowymi relacjami w przyszłości. Każde dziecko potrzebuje uwagi i poświęcenia mu czasu, ale potrzebuje też stymulacji umysłu,<text:s/>w czym właśnie czytanie odgrywa kluczową rolę.</text:p>
      <text:p text:style-name="P6"><text:span text:style-name="T7"><text:tab/></text:span><text:span text:style-name="T8">My, nauczycielki przedszkola, mamy okazję zauważyć ten niepokojący trend, że rodzice pochłonięci pracą zawodową coraz rzadziej czytają dzieciom, mało tego coraz rzadziej z nimi rozmawiają. Bliskość i bezpośr</text:span><text:span text:style-name="T9">ednie kontakty zastępowane są przez telewizję, komputer, a nawet o zgrozo! smartfon, a żywe słowo zostaje wyparte <text:s/>przez obraz i migoczące obrazki. Tymczasem niekontrolowany dostęp do mediów wizualnych przynosi (oprócz pozytywów) wiele negatywnych następst</text:span><text:span text:style-name="T10">w. Nie chodzi tylko o wady wzroku, ale również o zanik umiejętności językowych, osłabienie kreatywności, wyobraźni, samodzielnego myślenia, trudności z uwagą i koncentracją, osłabienie wrażliwości przy jednoczesnym pobudzeniu i nerwowości, obniżenie umieję</text:span><text:span text:style-name="T11">tności społecznych. Nowe technologie powinny i muszą być wykorzystywane we właściwy sposób, a nie zawsze rodzice mają możliwość kontrolowania docierających do dzieci treści, wyjaśniania czy komentowania ich.<text:s/></text:span><text:span text:style-name="T12"><text:tab/>Niebezpieczeństwa takiego nie ma w przypadku ko</text:span><text:span text:style-name="T13">rzystania z takich źródeł wiedzy jak książki. Wczesny kontakt dziecka z literaturą jest szczególnie cenny, gdyż okres przedszkolny jest czasem, kiedy to umysł dziecka jest chłonny jak gąbka. Słuchanie czytanego tekstu ma ogromny wpływ na rozwój mowy, pamię</text:span><text:span text:style-name="T14">ci, wyobraźni. Jest on nie tylko źródłem wiedzy o świecie, o otaczającej rzeczywistości, ale również kształtuje osobowość, moralną wrażliwość młodziutkiego odbiorcy, przyczynia się do przeżywania emocji i wzruszeń. To wszystko stanowi gwarancję prawidłoweg</text:span><text:span text:style-name="T15">o rozwoju dziecka.</text:span></text:p>
      <text:p text:style-name="P16"><text:span text:style-name="T17"><text:tab/>Ponieważ ulubioną lekturą młodziutkiego odbiorcy (naszego przedszkolaka) są baśnie pozwolę sobie na kilka zdań na ich temat. Fascynacja baśniami trwa niezmiennie od lat i dotyka zarówno dzieci jak i dorosłych. Nie ma w tym nic dziwnego</text:span><text:span text:style-name="T18"><text:s/>– te utwory przeniknięte są optymizmem, radością i tajemniczością, która jest doskonałą odtrutką dla prozy i pragmatyzmu naszych czasów. W baśniach nie przeszkadza istnienie nierealnego świata, ważny jest i cieszy fakt, że zwykle dobro<text:s/></text:span><text:soft-page-break/><text:span text:style-name="T19">zatriumfuje i spraw</text:span><text:span text:style-name="T20">iedliwość zwycięży. Zagadnienie sprawiedliwości jest dla dziecka bardzo ważne, mały słuchacz wierzy w zwycięstwo słusznej sprawy i jest to zgodne z jego wrażliwością. W baśniowych wątkach przenikają się wszystkie uczucia – zarówno dobre jak i złe – co pozw</text:span><text:span text:style-name="T21">ala dziecku na poszerzenie zakresu własnych doświadczeń i na zrozumienie i opanowanie stosunków społecznych realnego świata. Bo chociaż baśń zawiązuje akcję wokół fikcyjnych zdarzeń i nierealnych postaci, nie rezygnuje z ukazywania prawdziwych uczuć i fakt</text:span><text:span text:style-name="T22">ów zaczerpniętych z rzeczywistości. Baśń wprowadza pewien porządek i ład, gdyż w prosty sposób pokazuje, jakie reguły rządzą światem. Dając przewidywalny i uporządkowany obraz rzeczywistości buduje w dzieciach poczucie bezpieczeństwa. Nie należy obawiać si</text:span><text:span text:style-name="T23">ę, <text:s/>że fikcyjność baśni przeszkodzi rozwojowi realnej wiedzy dziecka o świecie. Z czasem doświadczenia z prawdziwego życia i ich konfrontacja z wizją rzeczywistości z baśni ukształtują prawdziwy obraz świata. Baśnie zatem mają charakter wychowawczy, socjal</text:span><text:span text:style-name="T24">izują, a jasność ich przekazu sprzyja budzeniu się świadomości i odpowiedzialności dziecka.</text:span></text:p>
      <text:p text:style-name="P25"><text:span text:style-name="T26"><text:tab/>Dzięki baśniom poszerza się u dzieci zakres słownictwa, rozwijają pojęcia, zaczynają one rozumieć przenośnie, metafory, symbole, skojarzenia. Uczą się one wyrażan</text:span><text:span text:style-name="T27">ia uczuć, nazywania ich i uświadamiania sobie własnych emocji. Baśnie uczą komunikacji i dostarczają wzorów postępowania i życia w zgodzie z bliźnimi i z samym sobą. Na przykładzie baśniowych bohaterów dziecko uświadamia sobie własne przeżycia i przeżycia,</text:span><text:span text:style-name="T28"><text:s/>jakich doświadczają inni. Ten rodzaj literacki pełnić może zatem funkcję terapeutyczną.</text:span></text:p>
      <text:p text:style-name="P29"><text:span text:style-name="T30"><text:tab/>Na całym świecie baśń uznawana jest za niezwykle cenną, wręcz niezbędną formę w literaturze dla dzieci, a dzięki przeżyciom w kontakcie z nią dziecko dojrzewa do odbi</text:span><text:span text:style-name="T31">oru innych form literackich, stając się przyszłym doskonałym odbiorcą literatury dla dorosłych.</text:span></text:p>
      <text:p text:style-name="P32"><text:span text:style-name="T33"><text:tab/>Korzystając z zainteresowania Państwa pozwolę sobie jeszcze na kilka zdań na temat innej formy literackiej, a mianowicie poezji dla dzieci. Jest ona bez wątpie</text:span><text:span text:style-name="T34">nia równie ważna dla kształtowania się postawy przyszłego świadomego odbiorcy literatury. Wiersze dla dzieci nie tylko uwrażliwiają na piękno słowa, dają wzory poprawnej polszczyzny, poszerzają zakres słownictwa i wiedzy o świecie, są źródłem wzruszeń i <text:s/>p</text:span><text:span text:style-name="T35">rzeżyć natury estetycznej. W pogodnym i kolorowym świecie <text:s/>dziecięcej poezji dokonuje się praca nad kształtowaniem postaw społeczno – moralnych u młodego słuchacza i to nie tylko wtedy, <text:s/>gdy tematyką wierszy jest najbliższe środowisko. Dzieje się tak równi</text:span><text:span text:style-name="T36">eż wtedy, gdy porusza ona zagadnienia <text:s/>z szeroko rozumianego otoczenia, stając się podwaliną do rozwijania u dziecka postawy członka coraz większej zbiorowości, w końcu zbiorowości ogólnoludzkiej.</text:span></text:p>
      <text:p text:style-name="P37"><text:span text:style-name="T38"><text:tab/>Bohaterami wierszy dla najmłodszych często są dzieci, rodz</text:span><text:span text:style-name="T39">ina, świat roślin i zwierząt, dom i jego otoczenie, święta, zwyczaje i tradycje. Wszystko to podane w poetycki, ale przystępny sposób, <text:s/>bliski rozumowaniu dziecka, zachęcający bajkowością <text:s/>i prostotą. Chociaż świat wierszy jest kolorowy, nie unika podejmow</text:span><text:span text:style-name="T40">ania trudnych tematów. Ukazuje czasem również wrażliwe i smutne aspekty rzeczywistości ( opuszczenie, wyobcowanie, choroby, samotność), ale umiejętnie podaje je młodemu słuchaczowi, oswajając je na potrzeby wrażliwego odbiorcy i stwarzając poczucie bezpiec</text:span><text:span text:style-name="T41">zeństwa tak niezbędne w rozwoju jego psychiki.</text:span></text:p>
      <text:soft-page-break/>
      <text:p text:style-name="P42"><text:span text:style-name="T43"><text:tab/>Myślę, że wyżej przedstawione walory literatury dla dzieci utwierdzą Państwa w przekonaniu o jej niewątpliwej roli w kształtowaniu zainteresowań ich pociech i jej wpływie na poziom przygotowania do edukacji s</text:span><text:span text:style-name="T44">zkolnej i sukces w dorosłym życiu. Wyposażeni w bagaż pozytywnych doświadczeń dzieci, którym czytano z pewnością lepiej odnajdują się bowiem nie tylko w szkole, w charakterze ucznia, ale również w pełnieniu innych życiowych ról. Czytajmy zatem, czytajmy w<text:s/></text:span><text:span text:style-name="T45">przedszkolu, ale przede wszystkim w domu, w bezpośrednim kontakcie, w bliskości, w miłej atmosferze. Jest to piękny dar, jaki możemy ofiarować naszym dzieciom.</text:span></text:p>
      <text:p text:style-name="P46"><text:span text:style-name="T47"><text:tab/><text:s text:c="2"/></text:span></text:p>
      <text:p text:style-name="P48"/>
      <text:p text:style-name="P49"><text:span text:style-name="T50">Barbara Wiśniewska</text:span></text:p>
      <text:p text:style-name="P51"><text:tab/></text:p>
      <text:p text:style-name="P52">………………………………………………………………………………………….</text:p>
      <text:p text:style-name="P53">K. Kuliczkowska, W świecie prozy<text:s/>dla dzieci, Nasza Księgarnia, Warszawa 1983</text:p>
      <text:p text:style-name="P54">S. Wortman, Baśń w literaturze i w życiu dziecka, Stowarzyszenie Bibliotekarzy Polskich, Warszawa 1958</text:p>
      <text:p text:style-name="P55">B. Tichy, Dziecko i książki, Wychowanie Przedszkolne 2002 nr1</text:p>
      <text:p text:style-name="P56">H. Mystkowska, Książka w wychowaniu<text:s/>przedszkolnym, PZWS, Warszawa 1965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wiga Karbowa</meta:initial-creator>
    <dc:creator>Jadwiga Karbowa</dc:creator>
    <meta:creation-date>2024-02-15T08:22:00Z</meta:creation-date>
    <dc:date>2024-02-15T08:22:00Z</dc:date>
    <meta:print-date>2024-02-06T07:2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089" meta:character-count="7608" meta:row-count="54" meta:non-whitespace-character-count="6534"/>
  </office:meta>
</office:document-meta>
</file>