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ytuł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P3" style:parent-style-name="Normalny" style:family="paragraph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" style:list-style-name="LFO1" style:family="paragraph">
      <style:paragraph-properties fo:margin-bottom="0.1111in" fo:line-height="106%"/>
    </style:style>
    <style:style style:name="P8" style:parent-style-name="Normalny" style:list-style-name="LFO1" style:family="paragraph">
      <style:paragraph-properties fo:margin-bottom="0.1111in" fo:line-height="106%"/>
    </style:style>
    <style:style style:name="P9" style:parent-style-name="Normalny" style:list-style-name="LFO1" style:family="paragraph">
      <style:paragraph-properties fo:margin-bottom="0.1111in" fo:line-height="106%"/>
    </style:style>
    <style:style style:name="P10" style:parent-style-name="Normalny" style:list-style-name="LFO1" style:family="paragraph">
      <style:paragraph-properties fo:margin-bottom="0.1111in" fo:line-height="106%"/>
    </style:style>
    <style:style style:name="P11" style:parent-style-name="Normalny" style:family="paragraph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ormalny" style:list-style-name="LFO2" style:family="paragraph">
      <style:paragraph-properties fo:margin-bottom="0.1111in" fo:line-height="106%"/>
    </style:style>
    <style:style style:name="P14" style:parent-style-name="Normalny" style:list-style-name="LFO2" style:family="paragraph">
      <style:paragraph-properties fo:margin-bottom="0.1111in" fo:line-height="106%"/>
    </style:style>
    <style:style style:name="P15" style:parent-style-name="Normalny" style:list-style-name="LFO2" style:family="paragraph">
      <style:paragraph-properties fo:margin-bottom="0.1111in" fo:line-height="106%"/>
    </style:style>
    <style:style style:name="P16" style:parent-style-name="Normalny" style:list-style-name="LFO2" style:family="paragraph">
      <style:paragraph-properties fo:margin-bottom="0.1111in" fo:line-height="106%"/>
    </style:style>
    <style:style style:name="P17" style:parent-style-name="Normalny" style:list-style-name="LFO2" style:family="paragraph">
      <style:paragraph-properties fo:margin-bottom="0.1111in" fo:line-height="106%"/>
    </style:style>
    <style:style style:name="P18" style:parent-style-name="Normalny" style:list-style-name="LFO2" style:family="paragraph">
      <style:paragraph-properties fo:margin-bottom="0.1111in" fo:line-height="106%"/>
    </style:style>
    <style:style style:name="P19" style:parent-style-name="Normalny" style:list-style-name="LFO2" style:family="paragraph">
      <style:paragraph-properties fo:margin-bottom="0.1111in" fo:line-height="106%"/>
    </style:style>
    <style:style style:name="P20" style:parent-style-name="Normalny" style:list-style-name="LFO2" style:family="paragraph">
      <style:paragraph-properties fo:margin-bottom="0.1111in" fo:line-height="106%"/>
    </style:style>
    <style:style style:name="P21" style:parent-style-name="Normalny" style:list-style-name="LFO2" style:family="paragraph">
      <style:paragraph-properties fo:margin-bottom="0.1111in" fo:line-height="106%"/>
    </style:style>
    <style:style style:name="P22" style:parent-style-name="Normalny" style:list-style-name="LFO2" style:family="paragraph">
      <style:paragraph-properties fo:margin-bottom="0.1111in" fo:line-height="106%"/>
    </style:style>
    <style:style style:name="P23" style:parent-style-name="Normalny" style:list-style-name="LFO2" style:family="paragraph">
      <style:paragraph-properties fo:margin-bottom="0.1111in" fo:line-height="106%"/>
    </style:style>
    <style:style style:name="P24" style:parent-style-name="Normalny" style:list-style-name="LFO2" style:family="paragraph">
      <style:paragraph-properties fo:margin-bottom="0.1111in" fo:line-height="106%"/>
    </style:style>
    <style:style style:name="P25" style:parent-style-name="Normalny" style:list-style-name="LFO2" style:family="paragraph">
      <style:paragraph-properties fo:margin-bottom="0.1111in" fo:line-height="106%"/>
    </style:style>
    <style:style style:name="P26" style:parent-style-name="Normalny" style:list-style-name="LFO2" style:family="paragraph">
      <style:paragraph-properties fo:margin-bottom="0.1111in" fo:line-height="106%"/>
    </style:style>
    <style:style style:name="P27" style:parent-style-name="Normalny" style:list-style-name="LFO2" style:family="paragraph">
      <style:paragraph-properties fo:margin-bottom="0.1111in" fo:line-height="106%"/>
    </style:style>
    <style:style style:name="P28" style:parent-style-name="Normalny" style:list-style-name="LFO2" style:family="paragraph">
      <style:paragraph-properties fo:margin-bottom="0.1111in" fo:line-height="106%"/>
    </style:style>
    <style:style style:name="P29" style:parent-style-name="Normalny" style:list-style-name="LFO2" style:family="paragraph">
      <style:paragraph-properties fo:margin-bottom="0.1111in" fo:line-height="106%"/>
    </style:style>
    <style:style style:name="P30" style:parent-style-name="Normalny" style:family="paragraph">
      <style:text-properties fo:font-weight="bold" style:font-weight-asian="bold" style:font-weight-complex="bold"/>
    </style:style>
    <style:style style:name="P31" style:parent-style-name="Normalny" style:family="paragraph">
      <style:text-properties fo:font-weight="bold" style:font-weight-asian="bold" style:font-weight-complex="bold"/>
    </style:style>
    <style:style style:name="TableColumn33" style:family="table-column">
      <style:table-column-properties style:column-width="2in"/>
    </style:style>
    <style:style style:name="TableColumn34" style:family="table-column">
      <style:table-column-properties style:column-width="2in"/>
    </style:style>
    <style:style style:name="TableColumn35" style:family="table-column">
      <style:table-column-properties style:column-width="2in"/>
    </style:style>
    <style:style style:name="Table32" style:family="table">
      <style:table-properties style:width="6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208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208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208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208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208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208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208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fo:font-weight="bold" style:font-weight-asian="bold" style:font-weight-complex="bold"/>
    </style:style>
    <style:style style:name="P65" style:parent-style-name="Normalny" style:family="paragraph">
      <style:text-properties fo:font-weight="bold" style:font-weight-asian="bold" style:font-weight-complex="bold"/>
    </style:style>
    <style:style style:name="P66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APORT Z AUDYTU DOSTĘPNOŚCI CYFROWEJ<text:s/></text:p>
      <text:p text:style-name="Normalny">Strona: https://pm8kutno.bip.wikom.pl/<text:line-break/>Podmiot: Przedszkole Miejskie nr 8 „Promyczek” w Kutnie<text:line-break/>Data: 30.03.2026</text:p>
      <text:p text:style-name="Normalny"/>
      <text:p text:style-name="P2">1. Wprowadzenie</text:p>
      <text:p text:style-name="Normalny">Celem audytu jest ocena zgodności strony Biuletynu Informacji<text:s/>Publicznej (BIP) Przedszkola Miejskiego nr 8 "Promyczek" w Kutnie z wytycznymi WCAG 2.1 na poziomie AA oraz standardem VCA 2.1. Audyt ma na celu identyfikację barier dostępności oraz rekomendację działań naprawczych. – jednocześnie analizie poddano zgodność z Rozporządzeniem KRI oraz ustawą z dnia 4 kwietnia 2019 r. o dostępności cyfrowej stron internetowych i aplikacji mobilnych podmiotów publicznych.</text:p>
      <text:p text:style-name="Normalny"/>
      <text:p text:style-name="P3">2. Metodologia</text:p>
      <text:p text:style-name="Normalny">Audyt wykonano przy użyciu:<text:line-break/>-<text:s/><text:span text:style-name="T4">Axe Accessibility Checker</text:span><text:s/>- analiza struktury strony pod kątem błędów zgodności z WCAG 2.1.<text:line-break/></text:p>
      <text:p text:style-name="Normalny">-<text:s/><text:span text:style-name="T5">WAVE Web Accessibility Evaluation Tool</text:span><text:s/>- <text:s/>sprawdzenie kontrastu, etykiet formularzy, poprawności znaczników HTML i ARIA.<text:line-break/></text:p>
      <text:p text:style-name="Normalny"><text:span text:style-name="T6">- Google Lighthouse <text:s/>–<text:s/></text:span>ocena dostępności oraz zgodności z dobrymi praktykami.<text:line-break/></text:p>
      <text:p text:style-name="Normalny">-W ramach wykonywanych testów manualnych oceniono:<text:s/></text:p>
      <text:list text:style-name="LFO1" text:continue-numbering="true">
        <text:list-item>
          <text:p text:style-name="P7">Strukturę nagłówków i logiczny układ treści.</text:p>
        </text:list-item>
        <text:list-item>
          <text:p text:style-name="P8">Poprawność oznaczeń ARIA.</text:p>
        </text:list-item>
        <text:list-item>
          <text:p text:style-name="P9">Kontrast i czytelność tekstu.</text:p>
        </text:list-item>
        <text:list-item>
          <text:p text:style-name="P10">Obsługę strony przy użyciu klawiatury.</text:p>
        </text:list-item>
      </text:list>
      <text:p text:style-name="Normalny"/>
      <text:p text:style-name="P11">3. Zakres audytu</text:p>
      <text:p text:style-name="Normalny">Audyt objął analizę strony głównej oraz kluczowych<text:s/>podstron, w tym nawigacji, treści, formularzy i dokumentów.</text:p>
      <text:p text:style-name="Normalny"/>
      <text:soft-page-break/>
      <text:p text:style-name="Normalny"><text:span text:style-name="T12">Analizowane elementy:</text:span></text:p>
      <text:list text:style-name="LFO2" text:continue-numbering="true">
        <text:list-item>
          <text:p text:style-name="P13">Strona główna</text:p>
        </text:list-item>
        <text:list-item>
          <text:p text:style-name="P14">Podstrony:</text:p>
          <text:list text:continue-numbering="true">
            <text:list-item>
              <text:p text:style-name="P15">Dane teleadresowe</text:p>
            </text:list-item>
            <text:list-item>
              <text:p text:style-name="P16">Organy i struktura</text:p>
            </text:list-item>
            <text:list-item>
              <text:p text:style-name="P17">Regulaminy i statuty</text:p>
            </text:list-item>
            <text:list-item>
              <text:p text:style-name="P18">Ochrona danych osobowych</text:p>
            </text:list-item>
            <text:list-item>
              <text:p text:style-name="P19">Budżet i finanse</text:p>
            </text:list-item>
            <text:list-item>
              <text:p text:style-name="P20">Ogłoszenia i przetargi</text:p>
            </text:list-item>
            <text:list-item>
              <text:p text:style-name="P21">Nabór i rekrutacja</text:p>
            </text:list-item>
            <text:list-item>
              <text:p text:style-name="P22">Informacje o dostępności</text:p>
            </text:list-item>
            <text:list-item>
              <text:p text:style-name="P23">Raporty i sprawozdania</text:p>
            </text:list-item>
            <text:list-item>
              <text:p text:style-name="P24">Zamówienia publiczne</text:p>
            </text:list-item>
            <text:list-item>
              <text:p text:style-name="P25">Formularze elektroniczne</text:p>
            </text:list-item>
            <text:list-item>
              <text:p text:style-name="P26">Archiwum dokumentów</text:p>
            </text:list-item>
          </text:list>
        </text:list-item>
        <text:list-item>
          <text:p text:style-name="P27">Formularze interaktywne</text:p>
        </text:list-item>
        <text:list-item>
          <text:p text:style-name="P28">Multimedia (zdjęcia, pliki PDF, dokumenty Word i Excel)</text:p>
        </text:list-item>
        <text:list-item>
          <text:p text:style-name="P29">Nawigacja i interakcje użytkownika</text:p>
        </text:list-item>
      </text:list>
      <text:p text:style-name="Normalny"/>
      <text:p text:style-name="P30">4. Tabela zgodności WCAG 2.1</text:p>
      <text:p text:style-name="Normalny">Standard VCA 2.1 (Voluntary Commitment to Accessibility) określa zasady zapewnienia dostępności cyfrowej, obejmujące:</text:p>
      <text:p text:style-name="Normalny">1.<text:tab/>Zgodność z WCAG 2.1 AA</text:p>
      <text:p text:style-name="Normalny">2.<text:tab/>Obsługa za pomocą klawiatury</text:p>
      <text:p text:style-name="Normalny">3.<text:tab/>Teksty alternatywne dla multimediów</text:p>
      <text:p text:style-name="Normalny">4.<text:tab/>Kontrast i czytelność</text:p>
      <text:p text:style-name="Normalny">5.<text:tab/>Obsługa<text:s/>technologii wspomagających</text:p>
      <text:p text:style-name="Normalny">6.<text:tab/>Dostępność formularzy i dokumentów</text:p>
      <text:p text:style-name="Normalny">W tabeli przedstawiono wykryte anomalie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soft-page-break/>
            <text:p text:style-name="Normalny">Kryterium</text:p>
          </table:table-cell>
          <table:table-cell table:style-name="TableCell38">
            <text:p text:style-name="Normalny">Status</text:p>
          </table:table-cell>
          <table:table-cell table:style-name="TableCell39">
            <text:p text:style-name="Normalny">Uwagi</text:p>
          </table:table-cell>
        </table:table-row>
        <table:table-row table:style-name="TableRow40">
          <table:table-cell table:style-name="TableCell41">
            <text:p text:style-name="Normalny">1.1.1 Treść nietekstowa</text:p>
          </table:table-cell>
          <table:table-cell table:style-name="TableCell42">
            <text:p text:style-name="Normalny">Spełnione częściowo</text:p>
          </table:table-cell>
          <table:table-cell table:style-name="TableCell43">
            <text:p text:style-name="Normalny">Zalecane uzupełnienie alt</text:p>
          </table:table-cell>
        </table:table-row>
        <table:table-row table:style-name="TableRow44">
          <table:table-cell table:style-name="TableCell45">
            <text:p text:style-name="Normalny">1.4.3 Kontrast</text:p>
          </table:table-cell>
          <table:table-cell table:style-name="TableCell46">
            <text:p text:style-name="Normalny">Spełnione częściowo</text:p>
          </table:table-cell>
          <table:table-cell table:style-name="TableCell47">
            <text:p text:style-name="Normalny">Rekomendowana poprawa kontrastu</text:p>
          </table:table-cell>
        </table:table-row>
        <table:table-row table:style-name="TableRow48">
          <table:table-cell table:style-name="TableCell49">
            <text:p text:style-name="Normalny">2.1.1 Klawiatura</text:p>
          </table:table-cell>
          <table:table-cell table:style-name="TableCell50">
            <text:p text:style-name="Normalny">Spełnione</text:p>
          </table:table-cell>
          <table:table-cell table:style-name="TableCell51">
            <text:p text:style-name="Normalny">Drobne usprawnienia focus</text:p>
          </table:table-cell>
        </table:table-row>
        <table:table-row table:style-name="TableRow52">
          <table:table-cell table:style-name="TableCell53">
            <text:p text:style-name="Normalny">2.4.4 Cel linku</text:p>
          </table:table-cell>
          <table:table-cell table:style-name="TableCell54">
            <text:p text:style-name="Normalny">Spełnione częściowo</text:p>
          </table:table-cell>
          <table:table-cell table:style-name="TableCell55">
            <text:p text:style-name="Normalny">Niektóre linki wymagają doprecyzowania</text:p>
          </table:table-cell>
        </table:table-row>
        <table:table-row table:style-name="TableRow56">
          <table:table-cell table:style-name="TableCell57">
            <text:p text:style-name="Normalny">3.3.2 Etykiety</text:p>
          </table:table-cell>
          <table:table-cell table:style-name="TableCell58">
            <text:p text:style-name="Normalny">Spełnione częściowo</text:p>
          </table:table-cell>
          <table:table-cell table:style-name="TableCell59">
            <text:p text:style-name="Normalny">Formularze do poprawy</text:p>
          </table:table-cell>
        </table:table-row>
        <table:table-row table:style-name="TableRow60">
          <table:table-cell table:style-name="TableCell61">
            <text:p text:style-name="Normalny">4.1.2 Nazwa/rola/wartość</text:p>
          </table:table-cell>
          <table:table-cell table:style-name="TableCell62">
            <text:p text:style-name="Normalny">Spełnione</text:p>
          </table:table-cell>
          <table:table-cell table:style-name="TableCell63">
            <text:p text:style-name="Normalny">ARIA do<text:s/>optymalizacji</text:p>
          </table:table-cell>
        </table:table-row>
      </table:table>
      <text:p text:style-name="Normalny"/>
      <text:p text:style-name="P64">5. Analiza ryzyka</text:p>
      <text:p text:style-name="Normalny">Niski poziom ryzyka: brak krytycznych barier uniemożliwiających dostęp.<text:line-break/>Średni poziom ryzyka: kontrast, struktura nagłówków.<text:line-break/></text:p>
      <text:p text:style-name="P65">6. Szczegółowe rekomendacje</text:p>
      <text:p text:style-name="Normalny">- Uzupełnienie tekstów alternatywnych<text:line-break/>- Poprawa kontrastu<text:s/>kolorystycznego<text:line-break/>- Uporządkowanie struktury nagłówków<text:line-break/>- Poprawa formularzy<text:line-break/>- Optymalizacja ARIA<text:line-break/></text:p>
      <text:p text:style-name="P66">7. Wniosek końcowy</text:p>
      <text:p text:style-name="Normalny">Strona spełnia wymagania WCAG 2.1, KRI oraz ustawy z 2019 r. Wskazane działania mają charakter usprawniający i nie wpływają na ogólną zgodność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fo:color="#272727" fo:hyphenate="false"/>
    </style:style>
    <style:style style:name="Normalny" style:display-name="Normalny" style:family="paragraph">
      <style:paragraph-properties fo:margin-bottom="0.1388in"/>
      <style:text-properties style:font-name-asian="Times New Roman" style:letter-kerning="false" fo:font-size="11pt" style:font-size-asian="11pt" style:font-size-complex="11pt" fo:language="en" fo:country="US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bigniew Firadza</meta:initial-creator>
    <dc:creator>magdalena.kluska82@gmail.com</dc:creator>
    <meta:creation-date>2026-03-31T13:04:00Z</meta:creation-date>
    <dc:date>2026-03-31T13:04:00Z</dc:date>
    <meta:template xlink:href="Normal" xlink:type="simple"/>
    <meta:editing-cycles>2</meta:editing-cycles>
    <meta:editing-duration>PT60S</meta:editing-duration>
    <meta:document-statistic meta:page-count="3" meta:paragraph-count="5" meta:word-count="429" meta:character-count="2999" meta:row-count="21" meta:non-whitespace-character-count="2575"/>
  </office:meta>
</office:document-meta>
</file>